
<file path=META-INF/manifest.xml><?xml version="1.0" encoding="utf-8"?>
<manifest:manifest xmlns:manifest="urn:oasis:names:tc:opendocument:xmlns:manifest:1.0">
  <manifest:file-entry manifest:media-type="application/vnd.oasis.opendocument.text" manifest:full-path="/"/>
  <manifest:file-entry manifest:media-type="application/vnd.sun.star.oleobject" manifest:full-path="Object 130"/>
  <manifest:file-entry manifest:media-type="application/vnd.sun.star.oleobject" manifest:full-path="Object 131"/>
  <manifest:file-entry manifest:media-type="application/vnd.sun.star.oleobject" manifest:full-path="Object 132"/>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133"/>
  <manifest:file-entry manifest:media-type="application/vnd.sun.star.oleobject" manifest:full-path="Object 134"/>
  <manifest:file-entry manifest:media-type="application/vnd.sun.star.oleobject" manifest:full-path="Object 135"/>
  <manifest:file-entry manifest:media-type="application/vnd.sun.star.oleobject" manifest:full-path="Object 136"/>
  <manifest:file-entry manifest:media-type="application/vnd.sun.star.oleobject" manifest:full-path="Object 137"/>
  <manifest:file-entry manifest:media-type="application/vnd.sun.star.oleobject" manifest:full-path="Object 138"/>
  <manifest:file-entry manifest:media-type="application/vnd.sun.star.oleobject" manifest:full-path="Object 139"/>
  <manifest:file-entry manifest:media-type="application/vnd.sun.star.oleobject" manifest:full-path="Object 90"/>
  <manifest:file-entry manifest:media-type="application/vnd.sun.star.oleobject" manifest:full-path="Object 91"/>
  <manifest:file-entry manifest:media-type="application/vnd.sun.star.oleobject" manifest:full-path="Object 92"/>
  <manifest:file-entry manifest:media-type="application/vnd.sun.star.oleobject" manifest:full-path="Object 93"/>
  <manifest:file-entry manifest:media-type="application/vnd.sun.star.oleobject" manifest:full-path="Object 94"/>
  <manifest:file-entry manifest:media-type="application/vnd.sun.star.oleobject" manifest:full-path="Object 95"/>
  <manifest:file-entry manifest:media-type="application/vnd.sun.star.oleobject" manifest:full-path="Object 96"/>
  <manifest:file-entry manifest:media-type="application/vnd.sun.star.oleobject" manifest:full-path="Object 97"/>
  <manifest:file-entry manifest:media-type="application/vnd.sun.star.oleobject" manifest:full-path="Object 40"/>
  <manifest:file-entry manifest:media-type="application/vnd.sun.star.oleobject" manifest:full-path="Object 98"/>
  <manifest:file-entry manifest:media-type="application/vnd.sun.star.oleobject" manifest:full-path="Object 41"/>
  <manifest:file-entry manifest:media-type="application/vnd.sun.star.oleobject" manifest:full-path="Object 99"/>
  <manifest:file-entry manifest:media-type="application/vnd.sun.star.oleobject" manifest:full-path="Object 42"/>
  <manifest:file-entry manifest:media-type="" manifest:full-path="Pictures/20000010000000E9000001F5F9CC7021.wmf"/>
  <manifest:file-entry manifest:media-type="" manifest:full-path="Pictures/"/>
  <manifest:file-entry manifest:media-type="application/vnd.sun.star.oleobject" manifest:full-path="Object 43"/>
  <manifest:file-entry manifest:media-type="application/vnd.sun.star.oleobject" manifest:full-path="Object 44"/>
  <manifest:file-entry manifest:media-type="application/vnd.sun.star.oleobject" manifest:full-path="Object 45"/>
  <manifest:file-entry manifest:media-type="application/vnd.sun.star.oleobject" manifest:full-path="Object 46"/>
  <manifest:file-entry manifest:media-type="application/vnd.sun.star.oleobject" manifest:full-path="Object 47"/>
  <manifest:file-entry manifest:media-type="application/vnd.sun.star.oleobject" manifest:full-path="Object 48"/>
  <manifest:file-entry manifest:media-type="application/vnd.sun.star.oleobject" manifest:full-path="Object 49"/>
  <manifest:file-entry manifest:media-type="application/vnd.sun.star.oleobject" manifest:full-path="Object 140"/>
  <manifest:file-entry manifest:media-type="application/vnd.sun.star.oleobject" manifest:full-path="Object 141"/>
  <manifest:file-entry manifest:media-type="application/vnd.sun.star.oleobject" manifest:full-path="Object 142"/>
  <manifest:file-entry manifest:media-type="application/vnd.sun.star.oleobject" manifest:full-path="Object 143"/>
  <manifest:file-entry manifest:media-type="application/vnd.sun.star.oleobject" manifest:full-path="Object 144"/>
  <manifest:file-entry manifest:media-type="application/vnd.sun.star.oleobject" manifest:full-path="Object 145"/>
  <manifest:file-entry manifest:media-type="application/vnd.sun.star.oleobject" manifest:full-path="Object 146"/>
  <manifest:file-entry manifest:media-type="application/vnd.sun.star.oleobject" manifest:full-path="Object 147"/>
  <manifest:file-entry manifest:media-type="application/vnd.sun.star.oleobject" manifest:full-path="Object 148"/>
  <manifest:file-entry manifest:media-type="application/vnd.sun.star.oleobject" manifest:full-path="Object 149"/>
  <manifest:file-entry manifest:media-type="application/binary" manifest:full-path="layout-cache"/>
  <manifest:file-entry manifest:media-type="" manifest:full-path="ObjectReplacements/Object 130"/>
  <manifest:file-entry manifest:media-type="" manifest:full-path="ObjectReplacements/Object 131"/>
  <manifest:file-entry manifest:media-type="" manifest:full-path="ObjectReplacements/Object 132"/>
  <manifest:file-entry manifest:media-type="" manifest:full-path="ObjectReplacements/Object 133"/>
  <manifest:file-entry manifest:media-type="" manifest:full-path="ObjectReplacements/Object 134"/>
  <manifest:file-entry manifest:media-type="" manifest:full-path="ObjectReplacements/Object 135"/>
  <manifest:file-entry manifest:media-type="" manifest:full-path="ObjectReplacements/Object 136"/>
  <manifest:file-entry manifest:media-type="" manifest:full-path="ObjectReplacements/Object 137"/>
  <manifest:file-entry manifest:media-type="" manifest:full-path="ObjectReplacements/Object 138"/>
  <manifest:file-entry manifest:media-type="" manifest:full-path="ObjectReplacements/Object 139"/>
  <manifest:file-entry manifest:media-type="" manifest:full-path="ObjectReplacements/Object 90"/>
  <manifest:file-entry manifest:media-type="" manifest:full-path="ObjectReplacements/Object 91"/>
  <manifest:file-entry manifest:media-type="" manifest:full-path="ObjectReplacements/Object 92"/>
  <manifest:file-entry manifest:media-type="" manifest:full-path="ObjectReplacements/Object 93"/>
  <manifest:file-entry manifest:media-type="" manifest:full-path="ObjectReplacements/Object 94"/>
  <manifest:file-entry manifest:media-type="" manifest:full-path="ObjectReplacements/Object 95"/>
  <manifest:file-entry manifest:media-type="" manifest:full-path="ObjectReplacements/Object 96"/>
  <manifest:file-entry manifest:media-type="" manifest:full-path="ObjectReplacements/Object 97"/>
  <manifest:file-entry manifest:media-type="" manifest:full-path="ObjectReplacements/Object 40"/>
  <manifest:file-entry manifest:media-type="" manifest:full-path="ObjectReplacements/Object 98"/>
  <manifest:file-entry manifest:media-type="" manifest:full-path="ObjectReplacements/Object 41"/>
  <manifest:file-entry manifest:media-type="" manifest:full-path="ObjectReplacements/Object 99"/>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140"/>
  <manifest:file-entry manifest:media-type="" manifest:full-path="ObjectReplacements/Object 141"/>
  <manifest:file-entry manifest:media-type="" manifest:full-path="ObjectReplacements/Object 142"/>
  <manifest:file-entry manifest:media-type="" manifest:full-path="ObjectReplacements/Object 143"/>
  <manifest:file-entry manifest:media-type="" manifest:full-path="ObjectReplacements/Object 144"/>
  <manifest:file-entry manifest:media-type="" manifest:full-path="ObjectReplacements/Object 145"/>
  <manifest:file-entry manifest:media-type="" manifest:full-path="ObjectReplacements/Object 146"/>
  <manifest:file-entry manifest:media-type="" manifest:full-path="ObjectReplacements/Object 147"/>
  <manifest:file-entry manifest:media-type="" manifest:full-path="ObjectReplacements/Object 148"/>
  <manifest:file-entry manifest:media-type="" manifest:full-path="ObjectReplacements/Object 149"/>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55"/>
  <manifest:file-entry manifest:media-type="" manifest:full-path="ObjectReplacements/Object 56"/>
  <manifest:file-entry manifest:media-type="" manifest:full-path="ObjectReplacements/Object 57"/>
  <manifest:file-entry manifest:media-type="" manifest:full-path="ObjectReplacements/Object 58"/>
  <manifest:file-entry manifest:media-type="" manifest:full-path="ObjectReplacements/Object 59"/>
  <manifest:file-entry manifest:media-type="" manifest:full-path="ObjectReplacements/Object 150"/>
  <manifest:file-entry manifest:media-type="" manifest:full-path="ObjectReplacements/Object 151"/>
  <manifest:file-entry manifest:media-type="" manifest:full-path="ObjectReplacements/Object 152"/>
  <manifest:file-entry manifest:media-type="" manifest:full-path="ObjectReplacements/Object 153"/>
  <manifest:file-entry manifest:media-type="" manifest:full-path="ObjectReplacements/Object 154"/>
  <manifest:file-entry manifest:media-type="" manifest:full-path="ObjectReplacements/Object 155"/>
  <manifest:file-entry manifest:media-type="" manifest:full-path="ObjectReplacements/Object 156"/>
  <manifest:file-entry manifest:media-type="" manifest:full-path="ObjectReplacements/Object 157"/>
  <manifest:file-entry manifest:media-type="" manifest:full-path="ObjectReplacements/Object 100"/>
  <manifest:file-entry manifest:media-type="" manifest:full-path="ObjectReplacements/Object 158"/>
  <manifest:file-entry manifest:media-type="" manifest:full-path="ObjectReplacements/Object 101"/>
  <manifest:file-entry manifest:media-type="" manifest:full-path="ObjectReplacements/Object 159"/>
  <manifest:file-entry manifest:media-type="" manifest:full-path="ObjectReplacements/Object 102"/>
  <manifest:file-entry manifest:media-type="" manifest:full-path="ObjectReplacements/Object 103"/>
  <manifest:file-entry manifest:media-type="" manifest:full-path="ObjectReplacements/Object 104"/>
  <manifest:file-entry manifest:media-type="" manifest:full-path="ObjectReplacements/Object 105"/>
  <manifest:file-entry manifest:media-type="" manifest:full-path="ObjectReplacements/Object 106"/>
  <manifest:file-entry manifest:media-type="" manifest:full-path="ObjectReplacements/Object 107"/>
  <manifest:file-entry manifest:media-type="" manifest:full-path="ObjectReplacements/Object 108"/>
  <manifest:file-entry manifest:media-type="" manifest:full-path="ObjectReplacements/Object 109"/>
  <manifest:file-entry manifest:media-type="" manifest:full-path="ObjectReplacements/Object 60"/>
  <manifest:file-entry manifest:media-type="" manifest:full-path="ObjectReplacements/Object 61"/>
  <manifest:file-entry manifest:media-type="" manifest:full-path="ObjectReplacements/Object 62"/>
  <manifest:file-entry manifest:media-type="" manifest:full-path="ObjectReplacements/Object 63"/>
  <manifest:file-entry manifest:media-type="" manifest:full-path="ObjectReplacements/Object 64"/>
  <manifest:file-entry manifest:media-type="" manifest:full-path="ObjectReplacements/Object 65"/>
  <manifest:file-entry manifest:media-type="" manifest:full-path="ObjectReplacements/Object 66"/>
  <manifest:file-entry manifest:media-type="" manifest:full-path="ObjectReplacements/Object 67"/>
  <manifest:file-entry manifest:media-type="" manifest:full-path="ObjectReplacements/Object 10"/>
  <manifest:file-entry manifest:media-type="" manifest:full-path="ObjectReplacements/Object 68"/>
  <manifest:file-entry manifest:media-type="" manifest:full-path="ObjectReplacements/Object 11"/>
  <manifest:file-entry manifest:media-type="" manifest:full-path="ObjectReplacements/Object 69"/>
  <manifest:file-entry manifest:media-type="" manifest:full-path="ObjectReplacements/Object 12"/>
  <manifest:file-entry manifest:media-type="" manifest:full-path="ObjectReplacements/Object 160"/>
  <manifest:file-entry manifest:media-type="" manifest:full-path="ObjectReplacements/Object 13"/>
  <manifest:file-entry manifest:media-type="" manifest:full-path="ObjectReplacements/Object 161"/>
  <manifest:file-entry manifest:media-type="" manifest:full-path="ObjectReplacements/Object 14"/>
  <manifest:file-entry manifest:media-type="" manifest:full-path="ObjectReplacements/Object 162"/>
  <manifest:file-entry manifest:media-type="" manifest:full-path="ObjectReplacements/Object 15"/>
  <manifest:file-entry manifest:media-type="" manifest:full-path="ObjectReplacements/Object 163"/>
  <manifest:file-entry manifest:media-type="" manifest:full-path="ObjectReplacements/Object 16"/>
  <manifest:file-entry manifest:media-type="" manifest:full-path="ObjectReplacements/Object 164"/>
  <manifest:file-entry manifest:media-type="" manifest:full-path="ObjectReplacements/Object 17"/>
  <manifest:file-entry manifest:media-type="" manifest:full-path="ObjectReplacements/Object 165"/>
  <manifest:file-entry manifest:media-type="" manifest:full-path="ObjectReplacements/Object 18"/>
  <manifest:file-entry manifest:media-type="" manifest:full-path="ObjectReplacements/Object 166"/>
  <manifest:file-entry manifest:media-type="" manifest:full-path="ObjectReplacements/Object 19"/>
  <manifest:file-entry manifest:media-type="" manifest:full-path="ObjectReplacements/Object 167"/>
  <manifest:file-entry manifest:media-type="" manifest:full-path="ObjectReplacements/Object 110"/>
  <manifest:file-entry manifest:media-type="" manifest:full-path="ObjectReplacements/Object 168"/>
  <manifest:file-entry manifest:media-type="" manifest:full-path="ObjectReplacements/Object 111"/>
  <manifest:file-entry manifest:media-type="" manifest:full-path="ObjectReplacements/Object 169"/>
  <manifest:file-entry manifest:media-type="" manifest:full-path="ObjectReplacements/Object 112"/>
  <manifest:file-entry manifest:media-type="" manifest:full-path="ObjectReplacements/Object 113"/>
  <manifest:file-entry manifest:media-type="" manifest:full-path="ObjectReplacements/Object 114"/>
  <manifest:file-entry manifest:media-type="" manifest:full-path="ObjectReplacements/Object 115"/>
  <manifest:file-entry manifest:media-type="" manifest:full-path="ObjectReplacements/Object 116"/>
  <manifest:file-entry manifest:media-type="" manifest:full-path="ObjectReplacements/Object 117"/>
  <manifest:file-entry manifest:media-type="" manifest:full-path="ObjectReplacements/Object 118"/>
  <manifest:file-entry manifest:media-type="" manifest:full-path="ObjectReplacements/Object 119"/>
  <manifest:file-entry manifest:media-type="" manifest:full-path="ObjectReplacements/Object 70"/>
  <manifest:file-entry manifest:media-type="" manifest:full-path="ObjectReplacements/Object 71"/>
  <manifest:file-entry manifest:media-type="" manifest:full-path="ObjectReplacements/Object 72"/>
  <manifest:file-entry manifest:media-type="" manifest:full-path="ObjectReplacements/Object 73"/>
  <manifest:file-entry manifest:media-type="" manifest:full-path="ObjectReplacements/Object 74"/>
  <manifest:file-entry manifest:media-type="" manifest:full-path="ObjectReplacements/Object 75"/>
  <manifest:file-entry manifest:media-type="" manifest:full-path="ObjectReplacements/Object 76"/>
  <manifest:file-entry manifest:media-type="" manifest:full-path="ObjectReplacements/Object 77"/>
  <manifest:file-entry manifest:media-type="" manifest:full-path="ObjectReplacements/Object 20"/>
  <manifest:file-entry manifest:media-type="" manifest:full-path="ObjectReplacements/Object 78"/>
  <manifest:file-entry manifest:media-type="" manifest:full-path="ObjectReplacements/Object 21"/>
  <manifest:file-entry manifest:media-type="" manifest:full-path="ObjectReplacements/Object 79"/>
  <manifest:file-entry manifest:media-type="" manifest:full-path="ObjectReplacements/Object 22"/>
  <manifest:file-entry manifest:media-type="" manifest:full-path="ObjectReplacements/Object 170"/>
  <manifest:file-entry manifest:media-type="" manifest:full-path="ObjectReplacements/Object 23"/>
  <manifest:file-entry manifest:media-type="" manifest:full-path="ObjectReplacements/Object 171"/>
  <manifest:file-entry manifest:media-type="" manifest:full-path="ObjectReplacements/Object 24"/>
  <manifest:file-entry manifest:media-type="" manifest:full-path="ObjectReplacements/Object 172"/>
  <manifest:file-entry manifest:media-type="" manifest:full-path="ObjectReplacements/Object 25"/>
  <manifest:file-entry manifest:media-type="" manifest:full-path="ObjectReplacements/Object 173"/>
  <manifest:file-entry manifest:media-type="" manifest:full-path="ObjectReplacements/Object 26"/>
  <manifest:file-entry manifest:media-type="" manifest:full-path="ObjectReplacements/Object 174"/>
  <manifest:file-entry manifest:media-type="" manifest:full-path="ObjectReplacements/Object 27"/>
  <manifest:file-entry manifest:media-type="" manifest:full-path="ObjectReplacements/Object 175"/>
  <manifest:file-entry manifest:media-type="" manifest:full-path="ObjectReplacements/Object 28"/>
  <manifest:file-entry manifest:media-type="" manifest:full-path="ObjectReplacements/Object 176"/>
  <manifest:file-entry manifest:media-type="" manifest:full-path="ObjectReplacements/Object 29"/>
  <manifest:file-entry manifest:media-type="" manifest:full-path="ObjectReplacements/Object 177"/>
  <manifest:file-entry manifest:media-type="application/x-openoffice-wmf;windows_formatname=&quot;Image WMF&quot;" manifest:full-path="ObjectReplacements/Object 1"/>
  <manifest:file-entry manifest:media-type="" manifest:full-path="ObjectReplacements/Object 120"/>
  <manifest:file-entry manifest:media-type="" manifest:full-path="ObjectReplacements/Object 178"/>
  <manifest:file-entry manifest:media-type="" manifest:full-path="ObjectReplacements/Object 2"/>
  <manifest:file-entry manifest:media-type="" manifest:full-path="ObjectReplacements/Object 121"/>
  <manifest:file-entry manifest:media-type="" manifest:full-path="ObjectReplacements/Object 179"/>
  <manifest:file-entry manifest:media-type="" manifest:full-path="ObjectReplacements/Object 3"/>
  <manifest:file-entry manifest:media-type="" manifest:full-path="ObjectReplacements/Object 122"/>
  <manifest:file-entry manifest:media-type="" manifest:full-path="ObjectReplacements/Object 4"/>
  <manifest:file-entry manifest:media-type="" manifest:full-path="ObjectReplacements/Object 123"/>
  <manifest:file-entry manifest:media-type="" manifest:full-path="ObjectReplacements/Object 5"/>
  <manifest:file-entry manifest:media-type="" manifest:full-path="ObjectReplacements/Object 124"/>
  <manifest:file-entry manifest:media-type="" manifest:full-path="ObjectReplacements/Object 6"/>
  <manifest:file-entry manifest:media-type="" manifest:full-path="ObjectReplacements/Object 125"/>
  <manifest:file-entry manifest:media-type="" manifest:full-path="ObjectReplacements/Object 7"/>
  <manifest:file-entry manifest:media-type="" manifest:full-path="ObjectReplacements/Object 126"/>
  <manifest:file-entry manifest:media-type="" manifest:full-path="ObjectReplacements/Object 8"/>
  <manifest:file-entry manifest:media-type="" manifest:full-path="ObjectReplacements/Object 127"/>
  <manifest:file-entry manifest:media-type="" manifest:full-path="ObjectReplacements/Object 9"/>
  <manifest:file-entry manifest:media-type="" manifest:full-path="ObjectReplacements/Object 128"/>
  <manifest:file-entry manifest:media-type="" manifest:full-path="ObjectReplacements/Object 129"/>
  <manifest:file-entry manifest:media-type="" manifest:full-path="ObjectReplacements/Object 80"/>
  <manifest:file-entry manifest:media-type="" manifest:full-path="ObjectReplacements/Object 81"/>
  <manifest:file-entry manifest:media-type="" manifest:full-path="ObjectReplacements/Object 82"/>
  <manifest:file-entry manifest:media-type="" manifest:full-path="ObjectReplacements/Object 83"/>
  <manifest:file-entry manifest:media-type="" manifest:full-path="ObjectReplacements/Object 84"/>
  <manifest:file-entry manifest:media-type="" manifest:full-path="ObjectReplacements/Object 85"/>
  <manifest:file-entry manifest:media-type="" manifest:full-path="ObjectReplacements/Object 86"/>
  <manifest:file-entry manifest:media-type="" manifest:full-path="ObjectReplacements/Object 87"/>
  <manifest:file-entry manifest:media-type="" manifest:full-path="ObjectReplacements/Object 30"/>
  <manifest:file-entry manifest:media-type="" manifest:full-path="ObjectReplacements/Object 88"/>
  <manifest:file-entry manifest:media-type="" manifest:full-path="ObjectReplacements/Object 31"/>
  <manifest:file-entry manifest:media-type="" manifest:full-path="ObjectReplacements/Object 89"/>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application/vnd.sun.star.oleobject" manifest:full-path="Object 50"/>
  <manifest:file-entry manifest:media-type="application/vnd.sun.star.oleobject" manifest:full-path="Object 51"/>
  <manifest:file-entry manifest:media-type="application/vnd.sun.star.oleobject" manifest:full-path="Object 52"/>
  <manifest:file-entry manifest:media-type="application/vnd.sun.star.oleobject" manifest:full-path="Object 53"/>
  <manifest:file-entry manifest:media-type="application/vnd.sun.star.oleobject" manifest:full-path="Object 54"/>
  <manifest:file-entry manifest:media-type="application/vnd.sun.star.oleobject" manifest:full-path="Object 55"/>
  <manifest:file-entry manifest:media-type="application/vnd.sun.star.oleobject" manifest:full-path="Object 56"/>
  <manifest:file-entry manifest:media-type="application/vnd.sun.star.oleobject" manifest:full-path="Object 57"/>
  <manifest:file-entry manifest:media-type="application/vnd.sun.star.oleobject" manifest:full-path="Object 58"/>
  <manifest:file-entry manifest:media-type="application/vnd.sun.star.oleobject" manifest:full-path="Object 59"/>
  <manifest:file-entry manifest:media-type="application/vnd.sun.star.oleobject" manifest:full-path="Object 150"/>
  <manifest:file-entry manifest:media-type="application/vnd.sun.star.oleobject" manifest:full-path="Object 151"/>
  <manifest:file-entry manifest:media-type="application/vnd.sun.star.oleobject" manifest:full-path="Object 152"/>
  <manifest:file-entry manifest:media-type="application/vnd.sun.star.oleobject" manifest:full-path="Object 153"/>
  <manifest:file-entry manifest:media-type="application/vnd.sun.star.oleobject" manifest:full-path="Object 154"/>
  <manifest:file-entry manifest:media-type="application/vnd.sun.star.oleobject" manifest:full-path="Object 155"/>
  <manifest:file-entry manifest:media-type="application/vnd.sun.star.oleobject" manifest:full-path="Object 156"/>
  <manifest:file-entry manifest:media-type="application/vnd.sun.star.oleobject" manifest:full-path="Object 157"/>
  <manifest:file-entry manifest:media-type="application/vnd.sun.star.oleobject" manifest:full-path="Object 100"/>
  <manifest:file-entry manifest:media-type="application/vnd.sun.star.oleobject" manifest:full-path="Object 158"/>
  <manifest:file-entry manifest:media-type="application/vnd.sun.star.oleobject" manifest:full-path="Object 101"/>
  <manifest:file-entry manifest:media-type="application/vnd.sun.star.oleobject" manifest:full-path="Object 159"/>
  <manifest:file-entry manifest:media-type="application/vnd.sun.star.oleobject" manifest:full-path="Object 102"/>
  <manifest:file-entry manifest:media-type="application/vnd.sun.star.oleobject" manifest:full-path="Object 103"/>
  <manifest:file-entry manifest:media-type="application/vnd.sun.star.oleobject" manifest:full-path="Object 104"/>
  <manifest:file-entry manifest:media-type="application/vnd.sun.star.oleobject" manifest:full-path="Object 105"/>
  <manifest:file-entry manifest:media-type="application/vnd.sun.star.oleobject" manifest:full-path="Object 106"/>
  <manifest:file-entry manifest:media-type="application/vnd.sun.star.oleobject" manifest:full-path="Object 107"/>
  <manifest:file-entry manifest:media-type="application/vnd.sun.star.oleobject" manifest:full-path="Object 108"/>
  <manifest:file-entry manifest:media-type="application/vnd.sun.star.oleobject" manifest:full-path="Object 109"/>
  <manifest:file-entry manifest:media-type="application/vnd.sun.star.oleobject" manifest:full-path="Object 60"/>
  <manifest:file-entry manifest:media-type="application/vnd.sun.star.oleobject" manifest:full-path="Object 61"/>
  <manifest:file-entry manifest:media-type="application/vnd.sun.star.oleobject" manifest:full-path="Object 62"/>
  <manifest:file-entry manifest:media-type="application/vnd.sun.star.oleobject" manifest:full-path="Object 63"/>
  <manifest:file-entry manifest:media-type="application/vnd.sun.star.oleobject" manifest:full-path="Object 64"/>
  <manifest:file-entry manifest:media-type="application/vnd.sun.star.oleobject" manifest:full-path="Object 65"/>
  <manifest:file-entry manifest:media-type="application/vnd.sun.star.oleobject" manifest:full-path="Object 66"/>
  <manifest:file-entry manifest:media-type="application/vnd.sun.star.oleobject" manifest:full-path="Object 67"/>
  <manifest:file-entry manifest:media-type="application/vnd.sun.star.oleobject" manifest:full-path="Object 10"/>
  <manifest:file-entry manifest:media-type="application/vnd.sun.star.oleobject" manifest:full-path="Object 68"/>
  <manifest:file-entry manifest:media-type="application/vnd.sun.star.oleobject" manifest:full-path="Object 11"/>
  <manifest:file-entry manifest:media-type="application/vnd.sun.star.oleobject" manifest:full-path="Object 69"/>
  <manifest:file-entry manifest:media-type="application/vnd.sun.star.oleobject" manifest:full-path="Object 12"/>
  <manifest:file-entry manifest:media-type="application/vnd.sun.star.oleobject" manifest:full-path="Object 160"/>
  <manifest:file-entry manifest:media-type="application/vnd.sun.star.oleobject" manifest:full-path="Object 13"/>
  <manifest:file-entry manifest:media-type="application/vnd.sun.star.oleobject" manifest:full-path="Object 161"/>
  <manifest:file-entry manifest:media-type="application/vnd.sun.star.oleobject" manifest:full-path="Object 14"/>
  <manifest:file-entry manifest:media-type="application/vnd.sun.star.oleobject" manifest:full-path="Object 162"/>
  <manifest:file-entry manifest:media-type="text/xml" manifest:full-path="styles.xml"/>
  <manifest:file-entry manifest:media-type="application/vnd.sun.star.oleobject" manifest:full-path="Object 15"/>
  <manifest:file-entry manifest:media-type="application/vnd.sun.star.oleobject" manifest:full-path="Object 163"/>
  <manifest:file-entry manifest:media-type="application/vnd.sun.star.oleobject" manifest:full-path="Object 16"/>
  <manifest:file-entry manifest:media-type="application/vnd.sun.star.oleobject" manifest:full-path="Object 164"/>
  <manifest:file-entry manifest:media-type="application/vnd.sun.star.oleobject" manifest:full-path="Object 17"/>
  <manifest:file-entry manifest:media-type="application/vnd.sun.star.oleobject" manifest:full-path="Object 165"/>
  <manifest:file-entry manifest:media-type="application/vnd.sun.star.oleobject" manifest:full-path="Object 18"/>
  <manifest:file-entry manifest:media-type="application/vnd.sun.star.oleobject" manifest:full-path="Object 166"/>
  <manifest:file-entry manifest:media-type="application/vnd.sun.star.oleobject" manifest:full-path="Object 19"/>
  <manifest:file-entry manifest:media-type="application/vnd.sun.star.oleobject" manifest:full-path="Object 167"/>
  <manifest:file-entry manifest:media-type="application/vnd.sun.star.oleobject" manifest:full-path="Object 110"/>
  <manifest:file-entry manifest:media-type="application/vnd.sun.star.oleobject" manifest:full-path="Object 168"/>
  <manifest:file-entry manifest:media-type="application/vnd.sun.star.oleobject" manifest:full-path="Object 111"/>
  <manifest:file-entry manifest:media-type="application/vnd.sun.star.oleobject" manifest:full-path="Object 169"/>
  <manifest:file-entry manifest:media-type="application/vnd.sun.star.oleobject" manifest:full-path="Object 112"/>
  <manifest:file-entry manifest:media-type="application/vnd.sun.star.oleobject" manifest:full-path="Object 113"/>
  <manifest:file-entry manifest:media-type="application/vnd.sun.star.oleobject" manifest:full-path="Object 114"/>
  <manifest:file-entry manifest:media-type="application/vnd.sun.star.oleobject" manifest:full-path="Object 115"/>
  <manifest:file-entry manifest:media-type="application/vnd.sun.star.oleobject" manifest:full-path="Object 116"/>
  <manifest:file-entry manifest:media-type="application/vnd.sun.star.oleobject" manifest:full-path="Object 117"/>
  <manifest:file-entry manifest:media-type="application/vnd.sun.star.oleobject" manifest:full-path="Object 118"/>
  <manifest:file-entry manifest:media-type="application/vnd.sun.star.oleobject" manifest:full-path="Object 119"/>
  <manifest:file-entry manifest:media-type="application/vnd.sun.star.oleobject" manifest:full-path="Object 70"/>
  <manifest:file-entry manifest:media-type="application/vnd.sun.star.oleobject" manifest:full-path="Object 71"/>
  <manifest:file-entry manifest:media-type="application/vnd.sun.star.oleobject" manifest:full-path="Object 72"/>
  <manifest:file-entry manifest:media-type="application/vnd.sun.star.oleobject" manifest:full-path="Object 73"/>
  <manifest:file-entry manifest:media-type="application/vnd.sun.star.oleobject" manifest:full-path="Object 74"/>
  <manifest:file-entry manifest:media-type="application/vnd.sun.star.oleobject" manifest:full-path="Object 75"/>
  <manifest:file-entry manifest:media-type="application/vnd.sun.star.oleobject" manifest:full-path="Object 76"/>
  <manifest:file-entry manifest:media-type="application/vnd.sun.star.oleobject" manifest:full-path="Object 77"/>
  <manifest:file-entry manifest:media-type="application/vnd.sun.star.oleobject" manifest:full-path="Object 20"/>
  <manifest:file-entry manifest:media-type="application/vnd.sun.star.oleobject" manifest:full-path="Object 78"/>
  <manifest:file-entry manifest:media-type="application/vnd.sun.star.oleobject" manifest:full-path="Object 21"/>
  <manifest:file-entry manifest:media-type="application/vnd.sun.star.oleobject" manifest:full-path="Object 79"/>
  <manifest:file-entry manifest:media-type="application/vnd.sun.star.oleobject" manifest:full-path="Object 22"/>
  <manifest:file-entry manifest:media-type="application/vnd.sun.star.oleobject" manifest:full-path="Object 170"/>
  <manifest:file-entry manifest:media-type="application/vnd.sun.star.oleobject" manifest:full-path="Object 23"/>
  <manifest:file-entry manifest:media-type="application/vnd.sun.star.oleobject" manifest:full-path="Object 171"/>
  <manifest:file-entry manifest:media-type="application/vnd.sun.star.oleobject" manifest:full-path="Object 24"/>
  <manifest:file-entry manifest:media-type="application/vnd.sun.star.oleobject" manifest:full-path="Object 172"/>
  <manifest:file-entry manifest:media-type="application/vnd.sun.star.oleobject" manifest:full-path="Object 25"/>
  <manifest:file-entry manifest:media-type="application/vnd.sun.star.oleobject" manifest:full-path="Object 173"/>
  <manifest:file-entry manifest:media-type="application/vnd.sun.star.oleobject" manifest:full-path="Object 26"/>
  <manifest:file-entry manifest:media-type="application/vnd.sun.star.oleobject" manifest:full-path="Object 174"/>
  <manifest:file-entry manifest:media-type="application/vnd.sun.star.oleobject" manifest:full-path="Object 27"/>
  <manifest:file-entry manifest:media-type="application/vnd.sun.star.oleobject" manifest:full-path="Object 175"/>
  <manifest:file-entry manifest:media-type="application/vnd.sun.star.oleobject" manifest:full-path="Object 28"/>
  <manifest:file-entry manifest:media-type="application/vnd.sun.star.oleobject" manifest:full-path="Object 176"/>
  <manifest:file-entry manifest:media-type="application/vnd.sun.star.oleobject" manifest:full-path="Object 29"/>
  <manifest:file-entry manifest:media-type="application/vnd.sun.star.oleobject" manifest:full-path="Object 177"/>
  <manifest:file-entry manifest:media-type="application/vnd.sun.star.oleobject" manifest:full-path="Object 1"/>
  <manifest:file-entry manifest:media-type="application/vnd.sun.star.oleobject" manifest:full-path="Object 120"/>
  <manifest:file-entry manifest:media-type="application/vnd.sun.star.oleobject" manifest:full-path="Object 178"/>
  <manifest:file-entry manifest:media-type="application/vnd.sun.star.oleobject" manifest:full-path="Object 2"/>
  <manifest:file-entry manifest:media-type="application/vnd.sun.star.oleobject" manifest:full-path="Object 121"/>
  <manifest:file-entry manifest:media-type="application/vnd.sun.star.oleobject" manifest:full-path="Object 179"/>
  <manifest:file-entry manifest:media-type="application/vnd.sun.star.oleobject" manifest:full-path="Object 3"/>
  <manifest:file-entry manifest:media-type="application/vnd.sun.star.oleobject" manifest:full-path="Object 122"/>
  <manifest:file-entry manifest:media-type="application/vnd.sun.star.oleobject" manifest:full-path="Object 4"/>
  <manifest:file-entry manifest:media-type="application/vnd.sun.star.oleobject" manifest:full-path="Object 123"/>
  <manifest:file-entry manifest:media-type="application/vnd.sun.star.oleobject" manifest:full-path="Object 5"/>
  <manifest:file-entry manifest:media-type="application/vnd.sun.star.oleobject" manifest:full-path="Object 124"/>
  <manifest:file-entry manifest:media-type="application/vnd.sun.star.oleobject" manifest:full-path="Object 6"/>
  <manifest:file-entry manifest:media-type="application/vnd.sun.star.oleobject" manifest:full-path="Object 125"/>
  <manifest:file-entry manifest:media-type="application/vnd.sun.star.oleobject" manifest:full-path="Object 7"/>
  <manifest:file-entry manifest:media-type="application/vnd.sun.star.oleobject" manifest:full-path="Object 126"/>
  <manifest:file-entry manifest:media-type="application/vnd.sun.star.oleobject" manifest:full-path="Object 8"/>
  <manifest:file-entry manifest:media-type="application/vnd.sun.star.oleobject" manifest:full-path="Object 127"/>
  <manifest:file-entry manifest:media-type="application/vnd.sun.star.oleobject" manifest:full-path="Object 9"/>
  <manifest:file-entry manifest:media-type="application/vnd.sun.star.oleobject" manifest:full-path="Object 128"/>
  <manifest:file-entry manifest:media-type="application/vnd.sun.star.oleobject" manifest:full-path="Object 129"/>
  <manifest:file-entry manifest:media-type="text/xml" manifest:full-path="meta.xml"/>
  <manifest:file-entry manifest:media-type="application/vnd.sun.star.oleobject" manifest:full-path="Object 80"/>
  <manifest:file-entry manifest:media-type="application/vnd.sun.star.oleobject" manifest:full-path="Object 81"/>
  <manifest:file-entry manifest:media-type="application/vnd.sun.star.oleobject" manifest:full-path="Object 82"/>
  <manifest:file-entry manifest:media-type="application/vnd.sun.star.oleobject" manifest:full-path="Object 83"/>
  <manifest:file-entry manifest:media-type="application/vnd.sun.star.oleobject" manifest:full-path="Object 84"/>
  <manifest:file-entry manifest:media-type="application/vnd.sun.star.oleobject" manifest:full-path="Object 85"/>
  <manifest:file-entry manifest:media-type="" manifest:full-path="Thumbnails/thumbnail.png"/>
  <manifest:file-entry manifest:media-type="" manifest:full-path="Thumbnails/"/>
  <manifest:file-entry manifest:media-type="application/vnd.sun.star.oleobject" manifest:full-path="Object 86"/>
  <manifest:file-entry manifest:media-type="application/vnd.sun.star.oleobject" manifest:full-path="Object 87"/>
  <manifest:file-entry manifest:media-type="application/vnd.sun.star.oleobject" manifest:full-path="Object 30"/>
  <manifest:file-entry manifest:media-type="application/vnd.sun.star.oleobject" manifest:full-path="Object 88"/>
  <manifest:file-entry manifest:media-type="application/vnd.sun.star.oleobject" manifest:full-path="Object 31"/>
  <manifest:file-entry manifest:media-type="application/vnd.sun.star.oleobject" manifest:full-path="Object 89"/>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file-entry manifest:media-type="application/vnd.sun.star.oleobjec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MT Extra" svg:font-family="'MT Extra'" style:font-family-generic="roman"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language="none" fo:country="none" style:language-asian="none" style:country-asian="none"/>
    </style:style>
    <style:style style:name="P3" style:family="paragraph" style:parent-style-name="Standard">
      <style:paragraph-properties fo:text-align="center" style:justify-single-word="false"/>
      <style:text-properties fo:font-size="10pt" style:font-size-asian="10pt"/>
    </style:style>
    <style:style style:name="P4" style:family="paragraph" style:parent-style-name="Standard">
      <style:text-properties fo:language="en" fo:country="GB"/>
    </style:style>
    <style:style style:name="P5" style:family="paragraph" style:parent-style-name="Standard">
      <style:text-properties fo:color="#ffffff"/>
    </style:style>
    <style:style style:name="P6" style:family="paragraph" style:parent-style-name="Standard">
      <style:text-properties fo:font-style="italic" fo:font-weight="bold" style:font-style-asian="italic" style:font-weight-asian="bold"/>
    </style:style>
    <style:style style:name="P7" style:family="paragraph" style:parent-style-name="Standard">
      <style:text-properties fo:language="en" fo:country="US"/>
    </style:style>
    <style:style style:name="P8" style:family="paragraph" style:parent-style-name="Standard">
      <style:paragraph-properties fo:text-align="center" style:justify-single-word="false" fo:keep-with-next="always"/>
      <style:text-properties fo:font-size="10pt" style:font-size-asian="10pt"/>
    </style:style>
    <style:style style:name="P9" style:family="paragraph" style:parent-style-name="Standard" style:list-style-name="WW8Num2">
      <style:paragraph-properties fo:margin-left="2cm" fo:margin-right="0cm" fo:text-indent="0cm" style:auto-text-indent="false">
        <style:tab-stops>
          <style:tab-stop style:position="0.635cm"/>
        </style:tab-stops>
      </style:paragraph-properties>
    </style:style>
    <style:style style:name="P10" style:family="paragraph" style:parent-style-name="Standard" style:list-style-name="WW8Num2">
      <style:paragraph-properties fo:margin-left="2cm" fo:margin-right="0cm" fo:text-indent="0cm" style:auto-text-indent="false">
        <style:tab-stops>
          <style:tab-stop style:position="0.635cm"/>
        </style:tab-stops>
      </style:paragraph-properties>
      <style:text-properties fo:font-size="10pt" style:font-size-asian="10pt"/>
    </style:style>
    <style:style style:name="P11" style:family="paragraph" style:parent-style-name="Standard" style:list-style-name="WW8Num2">
      <style:paragraph-properties fo:margin-left="1.801cm" fo:margin-right="0cm" fo:text-indent="0cm" style:auto-text-indent="false">
        <style:tab-stops>
          <style:tab-stop style:position="0.834cm"/>
        </style:tab-stops>
      </style:paragraph-properties>
    </style:style>
    <style:style style:name="P12" style:family="paragraph" style:parent-style-name="Standard">
      <style:paragraph-properties fo:margin-top="0.212cm" fo:margin-bottom="0.212cm"/>
    </style:style>
    <style:style style:name="P13" style:family="paragraph" style:parent-style-name="Caption">
      <style:text-properties fo:language="none" fo:country="none" style:language-asian="none" style:country-asian="none"/>
    </style:style>
    <style:style style:name="P14" style:family="paragraph" style:parent-style-name="Caption">
      <style:text-properties fo:font-size="10pt" style:font-size-asian="10pt"/>
    </style:style>
    <style:style style:name="P15" style:family="paragraph" style:parent-style-name="Caption">
      <style:text-properties fo:font-size="10pt" fo:language="en" fo:country="GB" style:font-size-asian="10pt"/>
    </style:style>
    <style:style style:name="P16" style:family="paragraph" style:parent-style-name="Caption">
      <style:paragraph-properties fo:keep-with-next="always"/>
      <style:text-properties fo:font-size="10pt" style:font-size-asian="10pt"/>
    </style:style>
    <style:style style:name="P17" style:family="paragraph" style:parent-style-name="Heading_20_1">
      <style:paragraph-properties fo:break-before="page"/>
    </style:style>
    <style:style style:name="P18" style:family="paragraph" style:parent-style-name="Heading_20_1" style:master-page-name="Standard">
      <style:paragraph-properties style:page-number="auto"/>
    </style:style>
    <style:style style:name="P19" style:family="paragraph">
      <style:paragraph-properties fo:text-align="center" style:writing-mode="lr-tb"/>
      <style:text-properties fo:font-size="24pt"/>
    </style:style>
    <style:style style:name="P20" style:family="paragraph">
      <style:paragraph-properties fo:text-align="justify" style:text-autospace="none" style:punctuation-wrap="simple" style:writing-mode="lr-tb"/>
    </style:style>
    <style:style style:name="P21" style:family="paragraph">
      <style:paragraph-properties style:writing-mode="lr-tb"/>
    </style:style>
    <style:style style:name="T1" style:family="text">
      <style:text-properties fo:font-style="italic" style:font-style-asian="italic"/>
    </style:style>
    <style:style style:name="T2" style:family="text">
      <style:text-properties style:text-position="sub 58%"/>
    </style:style>
    <style:style style:name="T3" style:family="text">
      <style:text-properties style:text-position="sub 58%" fo:font-style="italic" style:font-style-asian="italic"/>
    </style:style>
    <style:style style:name="T4" style:family="text">
      <style:text-properties style:text-position="sub 58%" fo:font-size="10pt" style:font-size-asian="10pt"/>
    </style:style>
    <style:style style:name="T5" style:family="text">
      <style:text-properties style:text-position="super 58%"/>
    </style:style>
    <style:style style:name="T6" style:family="text">
      <style:text-properties style:text-position="super 58%" fo:language="en" fo:country="US"/>
    </style:style>
    <style:style style:name="T7" style:family="text">
      <style:text-properties style:font-name="Symbol"/>
    </style:style>
    <style:style style:name="T8" style:family="text">
      <style:text-properties style:font-name="Symbol" fo:font-style="italic" style:font-style-asian="italic"/>
    </style:style>
    <style:style style:name="T9" style:family="text">
      <style:text-properties fo:font-size="10pt" style:font-size-asian="10pt"/>
    </style:style>
    <style:style style:name="T10" style:family="text">
      <style:text-properties fo:font-size="10pt" fo:language="en" fo:country="US" fo:font-weight="bold" style:font-size-asian="10pt" style:font-weight-asian="bold"/>
    </style:style>
    <style:style style:name="T11" style:family="text">
      <style:text-properties style:text-position="-100% 100%" fo:font-size="10pt" style:font-size-asian="10pt"/>
    </style:style>
    <style:style style:name="T12" style:family="text">
      <style:text-properties fo:language="none" fo:country="none" style:language-asian="none" style:country-asian="none"/>
    </style:style>
    <style:style style:name="T13" style:family="text">
      <style:text-properties style:text-position="0% 100%" fo:font-weight="normal" style:font-weight-asian="normal"/>
    </style:style>
    <style:style style:name="T14" style:family="text">
      <style:text-properties style:text-position="0% 100%" fo:language="none" fo:country="none" fo:font-weight="normal" style:language-asian="none" style:country-asian="none" style:font-weight-asian="normal"/>
    </style:style>
    <style:style style:name="T15" style:family="text">
      <style:text-properties fo:language="en" fo:country="US"/>
    </style:style>
    <style:style style:name="T16" style:family="text">
      <style:text-properties fo:language="en" fo:country="US" style:language-asian="none" style:country-asian="none"/>
    </style:style>
    <style:style style:name="T17" style:family="text">
      <style:text-properties fo:color="#000000" fo:language="en" fo:country="US"/>
    </style:style>
    <style:style style:name="T18" style:family="text">
      <style:text-properties fo:color="#000000" style:text-position="sub 58%" fo:language="en" fo:country="US"/>
    </style:style>
    <style:style style:name="T19" style:family="text">
      <style:text-properties fo:font-weight="bold" style:font-weight-asian="bold"/>
    </style:style>
    <style:style style:name="T20" style:family="text">
      <style:text-properties style:text-underline-style="solid" style:text-underline-width="auto" style:text-underline-color="font-color"/>
    </style:style>
    <style:style style:name="T21" style:family="text">
      <style:text-properties fo:font-size="9.5pt" style:font-size-asian="9.5pt"/>
    </style:style>
    <style:style style:name="T22" style:family="text">
      <style:text-properties fo:color="#000000" style:font-name="Times New Roman" fo:font-size="12pt" fo:language="en" fo:country="US" style:font-name-asian="Times New Roman" style:font-size-asian="12pt" style:font-name-complex="Times New Roman" style:font-size-complex="10pt" style:language-complex="ar" style:country-complex="SA"/>
    </style:style>
    <style:style style:name="T23" style:family="text">
      <style:text-properties fo:color="#000000" style:text-position="sub 58%" style:font-name="Times New Roman" fo:font-size="12pt" fo:language="en" fo:country="US" style:font-name-asian="Times New Roman" style:font-size-asian="12pt" style:font-name-complex="Times New Roman" style:font-size-complex="10pt" style:language-complex="ar" style:country-complex="SA"/>
    </style:style>
    <style:style style:name="T24"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25" style:family="text">
      <style:text-properties style:use-window-font-color="true" style:text-position="sub 58%" style:font-name="Times New Roman" fo:font-size="12pt" fo:language="fr" fo:country="FR" style:font-name-asian="Times New Roman" style:font-size-asian="12pt" style:font-name-complex="Times New Roman" style:font-size-complex="10pt" style:language-complex="ar" style:country-complex="SA"/>
    </style:style>
    <style:style style:name="T26" style:family="text">
      <style:text-properties fo:color="#000000" style:font-name="MT Extra" fo:font-size="11pt" fo:language="en" fo:country="US" style:font-name-asian="Times New Roman" style:font-size-asian="11pt" style:font-name-complex="MT Extra" style:font-size-complex="11pt" style:language-complex="ar" style:country-complex="SA"/>
    </style:style>
    <style:style style:name="T27" style:family="text">
      <style:text-properties fo:color="#000000" style:font-name="Times New Roman" fo:font-size="11pt" fo:language="en" fo:country="US" style:font-name-asian="Times New Roman" style:font-size-asian="11pt" style:font-name-complex="Times New Roman" style:font-size-complex="11pt" style:language-complex="ar" style:country-complex="SA"/>
    </style:style>
    <style:style style:name="T28" style:family="text">
      <style:text-properties fo:color="#000000" style:font-name="Times New Roman" fo:font-size="9pt" fo:language="en" fo:country="US" style:font-name-asian="Times New Roman" style:font-size-asian="9pt" style:font-name-complex="Times New Roman" style:font-size-complex="9pt" style:language-complex="ar" style:country-complex="SA"/>
    </style:style>
    <style:style style:name="T29" style:family="text">
      <style:text-properties fo:color="#000000" style:font-name="Symbol" fo:font-size="12pt" fo:language="en" fo:country="US" style:font-name-asian="Times New Roman" style:font-size-asian="12pt" style:font-name-complex="Symbol" style:font-size-complex="10pt" style:language-complex="ar" style:country-complex="SA"/>
    </style:style>
    <style:style style:name="T30" style:family="text">
      <style:text-properties fo:color="#000000" style:font-name="Symbol" fo:font-size="12pt" fo:language="en" fo:country="US" fo:font-style="italic" style:font-name-asian="Times New Roman" style:font-size-asian="12pt" style:font-style-asian="italic" style:font-name-complex="Symbol" style:font-size-complex="10pt" style:language-complex="ar" style:country-complex="SA"/>
    </style:style>
    <style:style style:name="T31" style:family="text">
      <style:text-properties fo:color="#000000" style:font-name="Symbol" fo:font-size="15pt" fo:language="en" fo:country="US" style:font-name-asian="Times New Roman" style:font-size-asian="15pt" style:font-name-complex="Symbol" style:font-size-complex="15pt" style:language-complex="ar" style:country-complex="SA"/>
    </style:style>
    <style:style style:name="T32" style:family="text">
      <style:text-properties fo:color="#000000" style:font-name="Times New Roman" fo:font-size="11pt" fo:language="en" fo:country="US" fo:font-style="italic" style:font-name-asian="Times New Roman" style:font-size-asian="11pt" style:font-style-asian="italic" style:font-name-complex="Times New Roman"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563cm" draw:visible-area-height="1.199cm"/>
    </style:style>
    <style:style style:name="fr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799cm" draw:visible-area-height="1.27cm"/>
    </style:style>
    <style:style style:name="fr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2.293cm" draw:visible-area-height="0.705cm"/>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52cm" draw:visible-area-height="0.599cm"/>
    </style:style>
    <style:style style:name="fr8"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2.892cm" draw:visible-area-height="0.705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28cm" draw:visible-area-height="0.67cm"/>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28cm" draw:visible-area-height="0.599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52cm" draw:visible-area-height="0.599cm"/>
    </style:style>
    <style:style style:name="fr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926cm" draw:visible-area-height="1.446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23cm" draw:visible-area-height="0.564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64cm" draw:visible-area-height="0.599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46cm" draw:visible-area-height="0.599cm"/>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04cm" draw:visible-area-height="0.705cm"/>
    </style:style>
    <style:style style:name="fr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52cm" draw:visible-area-height="0.493cm"/>
    </style:style>
    <style:style style:name="fr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527cm" draw:visible-area-height="0.67cm"/>
    </style:style>
    <style:style style:name="fr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275cm" draw:visible-area-height="2.751cm"/>
    </style:style>
    <style:style style:name="fr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93cm" draw:visible-area-height="0.599cm"/>
    </style:style>
    <style:style style:name="fr21"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6.173cm" draw:visible-area-height="0.846cm"/>
    </style:style>
    <style:style style:name="fr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63cm" draw:visible-area-height="0.776cm"/>
    </style:style>
    <style:style style:name="fr2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255cm" draw:visible-area-height="0.917cm"/>
    </style:style>
    <style:style style:name="fr24"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1.975cm" draw:visible-area-height="0.917cm"/>
    </style:style>
    <style:style style:name="fr2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87cm" draw:visible-area-height="0.67cm"/>
    </style:style>
    <style:style style:name="fr2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99cm" draw:visible-area-height="0.599cm"/>
    </style:style>
    <style:style style:name="fr27"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4.021cm" draw:visible-area-height="0.952cm"/>
    </style:style>
    <style:style style:name="fr28"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3.986cm" draw:visible-area-height="0.846cm"/>
    </style:style>
    <style:style style:name="fr2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16cm" draw:visible-area-height="0.599cm"/>
    </style:style>
    <style:style style:name="fr30"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5.503cm" draw:visible-area-height="1.34cm"/>
    </style:style>
    <style:style style:name="fr31"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4.974cm" draw:visible-area-height="0.881cm"/>
    </style:style>
    <style:style style:name="fr3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45cm" draw:visible-area-height="0.599cm"/>
    </style:style>
    <style:style style:name="fr3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727cm" draw:visible-area-height="0.811cm"/>
    </style:style>
    <style:style style:name="fr34"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4.621cm" draw:visible-area-height="1.199cm"/>
    </style:style>
    <style:style style:name="fr3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621cm" draw:visible-area-height="1.199cm"/>
    </style:style>
    <style:style style:name="fr36"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5.326cm" draw:visible-area-height="1.199cm"/>
    </style:style>
    <style:style style:name="fr3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93cm" draw:visible-area-height="0.599cm"/>
    </style:style>
    <style:style style:name="fr3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351cm" draw:visible-area-height="0.705cm"/>
    </style:style>
    <style:style style:name="fr3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056cm" draw:visible-area-height="0.74cm"/>
    </style:style>
    <style:style style:name="fr4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93cm" draw:visible-area-height="0.67cm"/>
    </style:style>
    <style:style style:name="fr4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23cm" draw:visible-area-height="0.599cm"/>
    </style:style>
    <style:style style:name="fr4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93cm" draw:visible-area-height="0.635cm"/>
    </style:style>
    <style:style style:name="fr4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34cm" draw:visible-area-height="0.67cm"/>
    </style:style>
    <style:style style:name="fr4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881cm" draw:visible-area-height="0.705cm"/>
    </style:style>
    <style:style style:name="fr4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51cm" draw:visible-area-height="0.74cm"/>
    </style:style>
    <style:style style:name="fr4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963cm" draw:visible-area-height="0.67cm"/>
    </style:style>
    <style:style style:name="fr4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64cm" draw:visible-area-height="0.564cm"/>
    </style:style>
    <style:style style:name="fr4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291cm" draw:visible-area-height="0.74cm"/>
    </style:style>
    <style:style style:name="fr4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4cm" draw:visible-area-height="0.635cm"/>
    </style:style>
    <style:style style:name="fr5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198cm" draw:visible-area-height="0.635cm"/>
    </style:style>
    <style:style style:name="fr5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58cm" draw:visible-area-height="0.635cm"/>
    </style:style>
    <style:style style:name="fr5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667cm" draw:visible-area-height="0.67cm"/>
    </style:style>
    <style:style style:name="fr5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982cm" draw:visible-area-height="0.705cm"/>
    </style:style>
    <style:style style:name="fr5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88cm" draw:visible-area-height="0.635cm"/>
    </style:style>
    <style:style style:name="fr5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99cm" draw:visible-area-height="0.493cm"/>
    </style:style>
    <style:style style:name="fr5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75cm" draw:visible-area-height="1.34cm"/>
    </style:style>
    <style:style style:name="fr5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998cm" draw:visible-area-height="1.058cm"/>
    </style:style>
    <style:style style:name="fr5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87cm" draw:visible-area-height="0.67cm"/>
    </style:style>
    <style:style style:name="fr5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93cm" draw:visible-area-height="0.635cm"/>
    </style:style>
    <style:style style:name="fr6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773cm" draw:visible-area-height="1.234cm"/>
    </style:style>
    <style:style style:name="fr6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951cm" draw:visible-area-height="0.811cm"/>
    </style:style>
    <style:style style:name="fr62"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2.998cm" draw:visible-area-height="1.27cm"/>
    </style:style>
    <style:style style:name="fr6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63cm" draw:visible-area-height="0.635cm"/>
    </style:style>
    <style:style style:name="fr64"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4.445cm" draw:visible-area-height="1.34cm"/>
    </style:style>
    <style:style style:name="fr6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08cm" draw:visible-area-height="1.481cm"/>
    </style:style>
    <style:style style:name="fr66"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2.398cm" draw:visible-area-height="0.917cm"/>
    </style:style>
    <style:style style:name="fr67"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5.115cm" draw:visible-area-height="0.881cm"/>
    </style:style>
    <style:style style:name="fr68"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2.187cm" draw:visible-area-height="0.811cm"/>
    </style:style>
    <style:style style:name="fr69"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3.774cm" draw:visible-area-height="0.67cm"/>
    </style:style>
    <style:style style:name="fr7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53cm" draw:visible-area-height="0.635cm"/>
    </style:style>
    <style:style style:name="fr7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245cm" draw:visible-area-height="0.846cm"/>
    </style:style>
    <style:style style:name="fr72"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4.621cm" draw:visible-area-height="1.27cm"/>
    </style:style>
    <style:style style:name="fr7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15cm" draw:visible-area-height="0.846cm"/>
    </style:style>
    <style:style style:name="fr7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963cm" draw:visible-area-height="0.74cm"/>
    </style:style>
    <style:style style:name="fr7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04cm" draw:visible-area-height="0.67cm"/>
    </style:style>
    <style:style style:name="fr7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386cm" draw:visible-area-height="0.705cm"/>
    </style:style>
    <style:style style:name="fr7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009cm" draw:visible-area-height="1.552cm"/>
    </style:style>
    <style:style style:name="fr7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88cm" draw:visible-area-height="1.552cm"/>
    </style:style>
    <style:style style:name="fr7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99cm" draw:visible-area-height="0.67cm"/>
    </style:style>
    <style:style style:name="fr8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34cm" draw:visible-area-height="0.705cm"/>
    </style:style>
    <style:style style:name="fr8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81cm" draw:visible-area-height="1.199cm"/>
    </style:style>
    <style:style style:name="fr8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34cm" draw:visible-area-height="0.74cm"/>
    </style:style>
    <style:style style:name="fr8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45cm" draw:visible-area-height="1.199cm"/>
    </style:style>
    <style:style style:name="fr84"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1.834cm" draw:visible-area-height="1.128cm"/>
    </style:style>
    <style:style style:name="fr8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805cm" draw:visible-area-height="1.305cm"/>
    </style:style>
    <style:style style:name="fr86"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2.469cm" draw:visible-area-height="1.164cm"/>
    </style:style>
    <style:style style:name="fr87"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1.869cm" draw:visible-area-height="0.705cm"/>
    </style:style>
    <style:style style:name="fr8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538cm" draw:visible-area-height="1.34cm"/>
    </style:style>
    <style:style style:name="fr8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928cm" draw:visible-area-height="1.34cm"/>
    </style:style>
    <style:style style:name="fr90"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3.457cm" draw:visible-area-height="1.164cm"/>
    </style:style>
    <style:style style:name="fr9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81cm" draw:visible-area-height="1.128cm"/>
    </style:style>
    <style:style style:name="fr9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632cm" draw:visible-area-height="1.34cm"/>
    </style:style>
    <style:style style:name="fr9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386cm" draw:visible-area-height="1.34cm"/>
    </style:style>
    <style:style style:name="fr9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245cm" draw:visible-area-height="1.164cm"/>
    </style:style>
    <style:style style:name="fr9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4cm" draw:visible-area-height="1.27cm"/>
    </style:style>
    <style:style style:name="fr96"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4.127cm" draw:visible-area-height="1.34cm"/>
    </style:style>
    <style:style style:name="fr9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492cm" draw:visible-area-height="0.846cm"/>
    </style:style>
    <style:style style:name="fr9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026cm" draw:visible-area-height="1.234cm"/>
    </style:style>
    <style:style style:name="fr9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51cm" draw:visible-area-height="1.093cm"/>
    </style:style>
    <style:style style:name="fr10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69cm" draw:visible-area-height="1.164cm"/>
    </style:style>
    <style:style style:name="fr10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127cm" draw:visible-area-height="1.34cm"/>
    </style:style>
    <style:style style:name="fr10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58cm" draw:visible-area-height="0.67cm"/>
    </style:style>
    <style:style style:name="fr103"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3.492cm" draw:visible-area-height="1.164cm"/>
    </style:style>
    <style:style style:name="fr104"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1.869cm" draw:visible-area-height="0.846cm"/>
    </style:style>
    <style:style style:name="fr10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538cm" draw:visible-area-height="0.705cm"/>
    </style:style>
    <style:style style:name="fr10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4cm" draw:visible-area-height="0.67cm"/>
    </style:style>
    <style:style style:name="fr10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963cm" draw:visible-area-height="1.164cm"/>
    </style:style>
    <style:style style:name="fr108"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5.644cm" draw:visible-area-height="0.705cm"/>
    </style:style>
    <style:style style:name="fr10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075cm" draw:visible-area-height="1.34cm"/>
    </style:style>
    <style:style style:name="fr1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02cm" draw:visible-area-height="1.34cm"/>
    </style:style>
    <style:style style:name="fr111"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7.126cm" draw:visible-area-height="1.27cm"/>
    </style:style>
    <style:style style:name="fr1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406cm" draw:visible-area-height="1.164cm"/>
    </style:style>
    <style:style style:name="fr1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15cm" draw:visible-area-height="0.705cm"/>
    </style:style>
    <style:style style:name="fr114"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5.715cm" draw:visible-area-height="1.164cm"/>
    </style:style>
    <style:style style:name="fr1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69cm" draw:visible-area-height="0.705cm"/>
    </style:style>
    <style:style style:name="fr1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302cm" draw:visible-area-height="0.705cm"/>
    </style:style>
    <style:style style:name="fr1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492cm" draw:visible-area-height="1.164cm"/>
    </style:style>
    <style:style style:name="fr1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571cm" draw:visible-area-height="1.34cm"/>
    </style:style>
    <style:style style:name="fr1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396cm" draw:visible-area-height="1.234cm"/>
    </style:style>
    <style:style style:name="fr120"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3.351cm" draw:visible-area-height="1.093cm"/>
    </style:style>
    <style:style style:name="fr121"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3.951cm" draw:visible-area-height="1.164cm"/>
    </style:style>
    <style:style style:name="fr1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25cm" draw:visible-area-height="1.34cm"/>
    </style:style>
    <style:style style:name="fr123"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3.88cm" draw:visible-area-height="1.27cm"/>
    </style:style>
    <style:style style:name="fr1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044cm" draw:visible-area-height="1.199cm"/>
    </style:style>
    <style:style style:name="fr12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421cm" draw:visible-area-height="1.199cm"/>
    </style:style>
    <style:style style:name="fr12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656cm" draw:visible-area-height="1.27cm"/>
    </style:style>
    <style:style style:name="fr12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633cm" draw:visible-area-height="0.705cm"/>
    </style:style>
    <style:style style:name="fr12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05cm" draw:visible-area-height="1.199cm"/>
    </style:style>
    <style:style style:name="fr129"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6.385cm" draw:visible-area-height="1.834cm"/>
    </style:style>
    <style:style style:name="fr130"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5.997cm" draw:visible-area-height="1.834cm"/>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 style:family="graphic">
      <style:graphic-properties style:run-through="foreground"/>
    </style:style>
    <style:style style:name="gr4" style:family="graphic">
      <style:graphic-properties draw:stroke="solid" svg:stroke-width="0.034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5" style:family="graphic">
      <style:graphic-properties draw:stroke="none" draw:fill="none" draw:fill-color="#ffffff" draw:textarea-horizontal-align="justify" draw:textarea-vertical-align="middle" draw:auto-grow-height="true" draw:auto-grow-width="true" fo:min-height="0.499cm" fo:min-width="0.52cm" fo:padding-top="0cm" fo:padding-bottom="0cm" fo:padding-left="0cm" fo:padding-right="0cm" fo:wrap-option="wrap" draw:shadow="hidden" style:run-through="foreground"/>
    </style:style>
    <style:style style:name="gr6" style:family="graphic">
      <style:graphic-properties draw:stroke="none" draw:fill="none" draw:fill-color="#ffffff" draw:textarea-horizontal-align="justify" draw:textarea-vertical-align="middle" draw:auto-grow-height="true" draw:auto-grow-width="true" fo:min-height="0.499cm" fo:min-width="0.356cm" fo:padding-top="0cm" fo:padding-bottom="0cm" fo:padding-left="0cm" fo:padding-right="0cm" fo:wrap-option="wrap" draw:shadow="hidden" style:run-through="foreground"/>
    </style:style>
    <style:style style:name="gr7" style:family="graphic">
      <style:graphic-properties draw:stroke="none" draw:fill="none" draw:fill-color="#ffffff" draw:textarea-horizontal-align="justify" draw:textarea-vertical-align="middle" draw:auto-grow-height="true" draw:auto-grow-width="true" fo:min-height="0.504cm" fo:min-width="0.161cm" fo:padding-top="0cm" fo:padding-bottom="0cm" fo:padding-left="0cm" fo:padding-right="0cm" fo:wrap-option="wrap" draw:shadow="hidden" style:run-through="foreground"/>
    </style:style>
    <style:style style:name="gr8" style:family="graphic">
      <style:graphic-properties draw:stroke="none" draw:fill="none" draw:fill-color="#ffffff" draw:textarea-horizontal-align="justify" draw:textarea-vertical-align="middle" draw:auto-grow-height="true" draw:auto-grow-width="true" fo:min-height="0.457cm" fo:min-width="0.131cm" fo:padding-top="0cm" fo:padding-bottom="0cm" fo:padding-left="0cm" fo:padding-right="0cm" fo:wrap-option="wrap" draw:shadow="hidden" style:run-through="foreground"/>
    </style:style>
    <style:style style:name="gr9" style:family="graphic">
      <style:graphic-properties draw:stroke="none" draw:fill="none" draw:fill-color="#ffffff" draw:textarea-horizontal-align="justify" draw:textarea-vertical-align="middle" draw:auto-grow-height="true" draw:auto-grow-width="true" fo:min-height="0.372cm" fo:min-width="0.321cm" fo:padding-top="0cm" fo:padding-bottom="0cm" fo:padding-left="0cm" fo:padding-right="0cm" fo:wrap-option="wrap" draw:shadow="hidden" style:run-through="foreground"/>
    </style:style>
    <style:style style:name="gr10" style:family="graphic">
      <style:graphic-properties draw:stroke="solid" svg:stroke-width="0.025cm" svg:stroke-color="#ff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1" style:family="graphic">
      <style:graphic-properties draw:stroke="solid" svg:stroke-width="0.009cm" svg:stroke-color="#ff0000" draw:stroke-linejoin="round" draw:fill="solid" draw:fill-color="#ff0000" draw:textarea-horizontal-align="left" draw:textarea-vertical-align="top" draw:auto-grow-height="false" fo:padding-top="0.229cm" fo:padding-bottom="0.229cm" fo:padding-left="0.441cm" fo:padding-right="0.441cm" fo:wrap-option="no-wrap" draw:shadow="hidden" style:run-through="foreground"/>
    </style:style>
    <style:style style:name="gr12" style:family="graphic">
      <style:graphic-properties draw:stroke="none" draw:fill="none" draw:fill-color="#ffffff" draw:textarea-horizontal-align="justify" draw:textarea-vertical-align="middle" draw:auto-grow-height="true" draw:auto-grow-width="true" fo:min-height="0.762cm" fo:min-width="0.321cm" fo:padding-top="0cm" fo:padding-bottom="0cm" fo:padding-left="0cm" fo:padding-right="0cm" fo:wrap-option="wrap" draw:shadow="hidden" style:run-through="foreground"/>
    </style:style>
    <style:style style:name="gr13" style:family="graphic">
      <style:graphic-properties draw:stroke="solid" svg:stroke-width="0.035cm" svg:stroke-color="#000000" draw:stroke-linejoin="round"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4" style:family="graphic">
      <style:graphic-properties draw:stroke="none" draw:fill="none" draw:fill-color="#ffffff" draw:textarea-horizontal-align="justify" draw:textarea-vertical-align="middle" draw:auto-grow-height="true" draw:auto-grow-width="true" fo:min-height="0.517cm" fo:min-width="0.33cm" fo:padding-top="0cm" fo:padding-bottom="0cm" fo:padding-left="0cm" fo:padding-right="0cm" fo:wrap-option="wrap" draw:shadow="hidden" style:run-through="foreground"/>
    </style:style>
    <style:style style:name="gr15" style:family="graphic">
      <style:graphic-properties draw:stroke="solid" svg:stroke-width="0.025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6" style:family="graphic">
      <style:graphic-properties draw:stroke="none" draw:fill="none" draw:fill-color="#ffffff" draw:textarea-horizontal-align="justify" draw:textarea-vertical-align="middle" draw:auto-grow-height="true" draw:auto-grow-width="true" fo:min-height="0.499cm" fo:min-width="0.236cm" fo:padding-top="0cm" fo:padding-bottom="0cm" fo:padding-left="0cm" fo:padding-right="0cm" fo:wrap-option="wrap" draw:shadow="hidden" style:run-through="foreground"/>
    </style:style>
    <style:style style:name="gr17" style:family="graphic">
      <style:graphic-properties draw:stroke="none" draw:fill="none" draw:fill-color="#ffffff" draw:textarea-horizontal-align="justify" draw:textarea-vertical-align="middle" draw:auto-grow-height="true" draw:auto-grow-width="true" fo:min-height="0.499cm" fo:min-width="0.106cm" fo:padding-top="0cm" fo:padding-bottom="0cm" fo:padding-left="0cm" fo:padding-right="0cm" fo:wrap-option="wrap" draw:shadow="hidden" style:run-through="foreground"/>
    </style:style>
    <style:style style:name="gr18" style:family="graphic">
      <style:graphic-properties draw:stroke="none" draw:fill="none" draw:fill-color="#ffffff" draw:textarea-horizontal-align="justify" draw:textarea-vertical-align="middle" draw:auto-grow-height="true" draw:auto-grow-width="true" fo:min-height="0.517cm" fo:min-width="0.254cm" fo:padding-top="0cm" fo:padding-bottom="0cm" fo:padding-left="0cm" fo:padding-right="0cm" fo:wrap-option="wrap" draw:shadow="hidden" style:run-through="foreground"/>
    </style:style>
    <style:style style:name="gr19" style:family="graphic">
      <style:graphic-properties draw:stroke="none" draw:fill="none" draw:fill-color="#ffffff" draw:textarea-horizontal-align="justify" draw:textarea-vertical-align="middle" draw:auto-grow-height="true" draw:auto-grow-width="true" fo:min-height="0.499cm" fo:min-width="0.517cm" fo:padding-top="0cm" fo:padding-bottom="0cm" fo:padding-left="0cm" fo:padding-right="0cm" fo:wrap-option="wrap" draw:shadow="hidden" style:run-through="foreground"/>
    </style:style>
    <style:style style:name="gr20" style:family="graphic">
      <style:graphic-properties draw:stroke="solid" svg:stroke-width="0.035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1" style:family="graphic">
      <style:graphic-properties draw:stroke="none" draw:fill="none" draw:fill-color="#ffffff" draw:textarea-horizontal-align="justify" draw:textarea-vertical-align="middle" draw:auto-grow-height="true" draw:auto-grow-width="true" fo:min-height="0.499cm" fo:min-width="0.377cm" fo:padding-top="0cm" fo:padding-bottom="0cm" fo:padding-left="0cm" fo:padding-right="0cm" fo:wrap-option="wrap" draw:shadow="hidden" style:run-through="foreground"/>
    </style:style>
    <style:style style:name="gr22"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foreground"/>
    </style:style>
    <style:style style:name="gr23" style:family="graphic">
      <style:graphic-properties draw:stroke="none" draw:fill="none" draw:fill-color="#ffffff" draw:textarea-horizontal-align="justify" draw:textarea-vertical-align="middle" draw:auto-grow-height="true" draw:auto-grow-width="true" fo:min-height="0.669cm" fo:min-width="0.178cm" fo:padding-top="0cm" fo:padding-bottom="0cm" fo:padding-left="0cm" fo:padding-right="0cm" fo:wrap-option="wrap" draw:shadow="hidden" style:run-through="foreground"/>
    </style:style>
    <style:style style:name="gr24" style:family="graphic">
      <style:graphic-properties draw:stroke="none" draw:fill="none" draw:fill-color="#ffffff" draw:textarea-horizontal-align="justify" draw:textarea-vertical-align="middle" draw:auto-grow-height="true" draw:auto-grow-width="true" fo:min-height="0.457cm" fo:min-width="0.236cm" fo:padding-top="0cm" fo:padding-bottom="0cm" fo:padding-left="0cm" fo:padding-right="0cm" fo:wrap-option="wrap" draw:shadow="hidden" style:run-through="foreground"/>
    </style:style>
    <style:style style:name="gr25" style:family="graphic">
      <style:graphic-properties draw:stroke="none" draw:fill="none" draw:fill-color="#ffffff" draw:textarea-horizontal-align="justify" draw:textarea-vertical-align="middle" draw:auto-grow-height="true" draw:auto-grow-width="true" fo:min-height="0.457cm" fo:min-width="0.347cm" fo:padding-top="0cm" fo:padding-bottom="0cm" fo:padding-left="0cm" fo:padding-right="0cm" fo:wrap-option="wrap" draw:shadow="hidden" style:run-through="foreground"/>
    </style:style>
    <style:style style:name="gr26" style:family="graphic">
      <style:graphic-properties draw:stroke="none" draw:fill="none" draw:fill-color="#ffffff" draw:textarea-horizontal-align="justify" draw:textarea-vertical-align="middle" draw:auto-grow-height="true" draw:auto-grow-width="true" fo:min-height="0.526cm" fo:min-width="0.923cm" fo:padding-top="0cm" fo:padding-bottom="0cm" fo:padding-left="0cm" fo:padding-right="0cm" fo:wrap-option="wrap" draw:shadow="hidden" style:run-through="foreground"/>
    </style:style>
    <style:style style:name="gr27" style:family="graphic">
      <style:graphic-properties draw:stroke="none" draw:fill="none" draw:fill-color="#ffffff" draw:textarea-horizontal-align="justify" draw:textarea-vertical-align="middle" draw:auto-grow-height="true" draw:auto-grow-width="true" fo:min-height="0.499cm" fo:min-width="0.212cm" fo:padding-top="0cm" fo:padding-bottom="0cm" fo:padding-left="0cm" fo:padding-right="0cm" fo:wrap-option="wrap" draw:shadow="hidden" style:run-through="foreground"/>
    </style:style>
    <style:style style:name="gr28"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foreground"/>
    </style:style>
    <style:style style:name="gr29" style:family="graphic">
      <style:graphic-properties draw:stroke="none" draw:fill="none" draw:fill-color="#ffffff" draw:textarea-horizontal-align="justify" draw:textarea-vertical-align="middle" draw:auto-grow-height="true" draw:auto-grow-width="true" fo:min-height="0.457cm" fo:min-width="0.914cm" fo:padding-top="0cm" fo:padding-bottom="0cm" fo:padding-left="0cm" fo:padding-right="0cm" fo:wrap-option="wrap" draw:shadow="hidden" style:run-through="foreground"/>
    </style:style>
    <style:style style:name="gr30" style:family="graphic">
      <style:graphic-properties draw:stroke="none" draw:fill="none" draw:fill-color="#ffffff" draw:textarea-horizontal-align="justify" draw:textarea-vertical-align="middle" draw:auto-grow-height="true" draw:auto-grow-width="true" fo:min-height="0.504cm" fo:min-width="0.284cm" fo:padding-top="0cm" fo:padding-bottom="0cm" fo:padding-left="0cm" fo:padding-right="0cm" fo:wrap-option="wrap" draw:shadow="hidden" style:run-through="foreground"/>
    </style:style>
    <style:style style:name="gr3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2" style:family="graphic">
      <style:graphic-properties draw:stroke="none" draw:fill="none" draw:fill-color="#ffffff" draw:textarea-horizontal-align="justify" draw:textarea-vertical-align="middle" draw:auto-grow-height="true" draw:auto-grow-width="true" fo:min-height="0.457cm" fo:min-width="0.152cm" fo:padding-top="0cm" fo:padding-bottom="0cm" fo:padding-left="0cm" fo:padding-right="0cm" fo:wrap-option="wrap" draw:shadow="hidden" style:run-through="foreground"/>
    </style:style>
    <style:style style:name="gr33"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4" style:family="graphic">
      <style:graphic-properties draw:stroke="none" draw:fill="none" draw:fill-color="#ffffff" draw:textarea-horizontal-align="justify" draw:textarea-vertical-align="middle" draw:auto-grow-height="true" draw:auto-grow-width="true" fo:min-height="0.457cm" fo:min-width="0.115cm" fo:padding-top="0cm" fo:padding-bottom="0cm" fo:padding-left="0cm" fo:padding-right="0cm" fo:wrap-option="wrap" draw:shadow="hidden" style:run-through="foreground"/>
    </style:style>
    <style:style style:name="gr35" style:family="graphic">
      <style:graphic-properties draw:stroke="none" draw:fill="none" draw:fill-color="#ffffff" draw:textarea-horizontal-align="justify" draw:textarea-vertical-align="middle" draw:auto-grow-height="true" draw:auto-grow-width="true" fo:min-height="0.457cm" fo:min-width="0.215cm" fo:padding-top="0cm" fo:padding-bottom="0cm" fo:padding-left="0cm" fo:padding-right="0cm" fo:wrap-option="wrap" draw:shadow="hidden" style:run-through="foreground"/>
    </style:style>
    <style:style style:name="gr36" style:family="graphic">
      <style:graphic-properties draw:stroke="solid" svg:stroke-width="0.009cm" svg:stroke-color="#000000" draw:stroke-linejoin="round" draw:fill="solid" draw:fill-color="#000000" draw:textarea-horizontal-align="left" draw:textarea-vertical-align="top" draw:auto-grow-height="false" fo:padding-top="0.229cm" fo:padding-bottom="0.229cm" fo:padding-left="0.441cm" fo:padding-right="0.441cm" fo:wrap-option="no-wrap" draw:shadow="hidden" style:run-through="foreground"/>
    </style:style>
    <style:style style:name="gr37" style:family="graphic">
      <style:graphic-properties draw:stroke="none" draw:fill="none" draw:fill-color="#ffffff" draw:textarea-horizontal-align="justify" draw:textarea-vertical-align="middle" draw:auto-grow-height="true" draw:auto-grow-width="true" fo:min-height="0.457cm" fo:min-width="0.194cm" fo:padding-top="0cm" fo:padding-bottom="0cm" fo:padding-left="0cm" fo:padding-right="0cm" fo:wrap-option="wrap" draw:shadow="hidden" style:run-through="foreground"/>
    </style:style>
    <style:style style:name="gr38"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Équation"/>
      </text:sequence-decls>
      <text:h text:style-name="P18" text:outline-level="1">Electromagnétisme en régime stationnaire.</text:h>
      <text:p text:style-name="Standard"><text:tab/>Les notions d’électrostatique et de magnétostatique dans le vide ont été abordées précédemment. Se reporter à ces cours pour un contenu exhaustif, ne sont présentées ici que les notions utiles pour aborder le cours de licence.</text:p>
      <text:p text:style-name="Standard"/>
      <text:h text:style-name="Heading_20_2" text:outline-level="2">Rappels d’Electrostatique.</text:h>
      <text:h text:style-name="Heading_20_3" text:outline-level="3">Loi de Coulomb.</text:h>
      <text:p text:style-name="Standard">On se place dans un référentiel où l’on est en présence d’un ensemble de charges immobiles.</text:p>
      <text:p text:style-name="Standard"/>
      <text:p text:style-name="P13"><draw:g text:anchor-type="as-char" svg:y="0cm" draw:z-index="0" draw:style-name="gr1"><draw:rect draw:style-name="gr2" draw:text-style-name="P19" svg:width="7.859cm" svg:height="2.65cm" svg:x="0cm" svg:y="0cm"><text:p/></draw:rect><draw:g draw:style-name="gr3"><draw:line draw:style-name="gr4" draw:text-style-name="P19" svg:x1="1.117cm" svg:y1="1.637cm" svg:x2="0.981cm" svg:y2="1.849cm"><text:p/></draw:line><draw:line draw:style-name="gr4" draw:text-style-name="P19" svg:x1="0.982cm" svg:y1="1.637cm" svg:x2="1.118cm" svg:y2="1.849cm"><text:p/></draw:line></draw:g><draw:g draw:style-name="gr3"><draw:line draw:style-name="gr4" draw:text-style-name="P19" svg:x1="5.96cm" svg:y1="1.139cm" svg:x2="5.824cm" svg:y2="1.351cm"><text:p/></draw:line><draw:line draw:style-name="gr4" draw:text-style-name="P19" svg:x1="5.826cm" svg:y1="1.139cm" svg:x2="5.962cm" svg:y2="1.351cm"><text:p/></draw:line></draw:g><draw:frame draw:style-name="gr5" draw:text-style-name="P20" svg:width="0.521cm" svg:height="0.63cm" svg:x="0.422cm" svg:y="0.78cm"><draw:text-box><text:p text:style-name="P20"><text:span text:style-name="T22">M</text:span><text:span text:style-name="T23">1</text:span></text:p></draw:text-box></draw:frame><draw:frame draw:style-name="gr6" draw:text-style-name="P20" svg:width="0.357cm" svg:height="0.63cm" svg:x="0.644cm" svg:y="1.967cm"><draw:text-box><text:p text:style-name="P20"><text:span text:style-name="T22">q</text:span><text:span text:style-name="T23">1</text:span></text:p></draw:text-box></draw:frame><draw:frame draw:style-name="gr5" draw:text-style-name="P20" svg:width="0.521cm" svg:height="0.63cm" svg:x="4.867cm" svg:y="0.356cm"><draw:text-box><text:p text:style-name="P20"><text:span text:style-name="T22">M</text:span><text:span text:style-name="T23">2</text:span></text:p></draw:text-box></draw:frame><draw:frame draw:style-name="gr6" draw:text-style-name="P20" svg:width="0.357cm" svg:height="0.63cm" svg:x="5.503cm" svg:y="1.415cm"><draw:text-box><text:p text:style-name="P20"><text:span text:style-name="T24">q</text:span><text:span text:style-name="T25">2</text:span></text:p></draw:text-box></draw:frame><draw:line draw:style-name="gr4" draw:text-style-name="P19" svg:x1="1.007cm" svg:y1="1.771cm" svg:x2="5.902cm" svg:y2="1.24cm"><text:p/></draw:line><draw:line draw:style-name="gr4" draw:text-style-name="P19" svg:x1="5.902cm" svg:y1="1.241cm" svg:x2="5.546cm" svg:y2="1.199cm"><text:p/></draw:line><draw:line draw:style-name="gr4" draw:text-style-name="P19" svg:x1="5.902cm" svg:y1="1.242cm" svg:x2="5.563cm" svg:y2="1.367cm"><text:p/></draw:line><draw:g draw:style-name="gr3"><draw:frame draw:style-name="gr7" draw:text-style-name="P20" svg:width="0.163cm" svg:height="0.507cm" svg:x="3.173cm" svg:y="0.635cm"><draw:text-box><text:p text:style-name="P20"><text:span text:style-name="T26"></text:span></text:p></draw:text-box></draw:frame><draw:frame draw:style-name="gr8" draw:text-style-name="P20" svg:width="0.133cm" svg:height="0.458cm" svg:x="3.187cm" svg:y="0.847cm"><draw:text-box><text:p text:style-name="P20"><text:span text:style-name="T27">r</text:span></text:p></draw:text-box></draw:frame><draw:frame draw:style-name="gr9" draw:text-style-name="P20" svg:width="0.322cm" svg:height="0.373cm" svg:x="3.283cm" svg:y="1.005cm"><draw:text-box><text:p text:style-name="P20"><text:span text:style-name="T28">12</text:span></text:p></draw:text-box></draw:frame></draw:g><draw:line draw:style-name="gr10" draw:text-style-name="P19" svg:x1="5.877cm" svg:y1="1.24cm" svg:x2="7.629cm" svg:y2="1.055cm"><text:p/></draw:line><draw:custom-shape draw:style-name="gr11" draw:text-style-name="P21" svg:width="0.29cm" svg:height="0.168cm" svg:x="7.544cm" svg:y="0.981cm"><text:p/><draw:enhanced-geometry svg:viewBox="0 0 164 95" draw:type="non-primitive" draw:enhanced-path="M 0 0  L 10 95  L 164 28  L 0 0  Z N"/></draw:custom-shape><draw:g draw:style-name="gr3"><draw:frame draw:style-name="gr7" draw:text-style-name="P20" svg:width="0.163cm" svg:height="0.507cm" svg:x="6.703cm" svg:y="0cm"><draw:text-box><text:p text:style-name="P20"><text:span text:style-name="T26"></text:span></text:p></draw:text-box></draw:frame><draw:frame draw:style-name="gr8" draw:text-style-name="P20" svg:width="0.133cm" svg:height="0.458cm" svg:x="6.705cm" svg:y="0.307cm"><draw:text-box><text:p text:style-name="P20"><text:span text:style-name="T27">f</text:span></text:p></draw:text-box></draw:frame><draw:frame draw:style-name="gr12" draw:text-style-name="P20" svg:width="0.322cm" svg:height="0.763cm" svg:x="6.837cm" svg:y="0.467cm"><draw:text-box><text:p text:style-name="P20"><text:span text:style-name="T28">12</text:span></text:p></draw:text-box></draw:frame></draw:g></draw:g></text:p>
      <text:p text:style-name="Caption">Figure <text:sequence text:ref-name="refFigure0" text:name="Figure" text:formula="ooow:Figure+1" style:num-format="1">1</text:sequence></text:p>
      <text:p text:style-name="Standard"><text:tab/>La loi de Coulomb, d’origine expérimentale, permet de rendre compte des interactions entre deux charges <text:span text:style-name="T1">q</text:span><text:span text:style-name="T3">1</text:span> et <text:span text:style-name="T1">q</text:span><text:span text:style-name="T3">2</text:span>. Ces charges situées en <text:span text:style-name="T1">M</text:span><text:span text:style-name="T3">1</text:span> et <text:span text:style-name="T1">M</text:span><text:span text:style-name="T3">2</text:span> sont des nombres entiers de charges élémentaires (<text:span text:style-name="T1">q</text:span><text:span text:style-name="T3">i</text:span><text:span text:style-name="T1"> </text:span>= <text:span text:style-name="T1">z</text:span><text:span text:style-name="T3">i </text:span><text:span text:style-name="T1">e</text:span>, où <text:span text:style-name="T1">e</text:span>=1,602 10<text:span text:style-name="T5">-19</text:span> en [C] ou [A.s] suivante le système d’unités MKSA). </text:p>
      <text:p text:style-name="Standard"/>
      <text:p text:style-name="Standard">Dans le vide de permittivité diélectrique <text:span text:style-name="T7"></text:span><text:span text:style-name="T2">0</text:span> = 1/(36<text:span text:style-name="T7"></text:span> 10<text:span text:style-name="T5">9</text:span>) ~ 8,8542 10<text:span text:style-name="T5">-12</text:span> en [F/m] soit <text:span text:style-name="T7"></text:span><text:span text:style-name="T2">0</text:span>C = 1/(120<text:span text:style-name="T7"></text:span>), la force d’interaction est :</text:p>
      <text:p text:style-name="P1"><text:span text:style-name="T4"><draw:frame draw:style-name="fr4" draw:name="Objet1" text:anchor-type="as-char" svg:width="3.563cm" svg:height="1.199cm" draw:z-index="1"><draw:object-ole xlink:href="./Object 1" xlink:type="simple" xlink:show="embed" xlink:actuate="onLoad"/><draw:image xlink:href="./ObjectReplacements/Object 1" xlink:type="simple" xlink:show="embed" xlink:actuate="onLoad"/></draw:frame></text:span> en [N] avec <text:span text:style-name="T4"><draw:frame draw:style-name="fr5" draw:name="Objet2" text:anchor-type="as-char" svg:width="1.799cm" svg:height="1.27cm" draw:z-index="2"><draw:object-ole xlink:href="./Object 2" xlink:type="simple" xlink:show="embed" xlink:actuate="onLoad"/><draw:image xlink:href="./ObjectReplacements/Object 2" xlink:type="simple" xlink:show="embed" xlink:actuate="onLoad"/></draw:frame></text:span> le vecteur directionnel de norme 1.</text:p>
      <text:p text:style-name="Caption"><text:bookmark-start text:name="_Ref83612247"/>Équation <text:span text:style-name="T12">I</text:span>‑<text:sequence text:ref-name="refÉquation0" text:name="Équation" text:formula="ooow:Équation+1" style:num-format="1">1</text:sequence><text:bookmark-end text:name="_Ref83612247"/></text:p>
      <text:p text:style-name="Standard">Suivant le principe d’action-réaction, nous avons de même : <text:span text:style-name="T4"><draw:frame draw:style-name="fr6" draw:name="Objet3" text:anchor-type="as-char" svg:width="2.293cm" svg:height="0.706cm" draw:z-index="3"><draw:object-ole xlink:href="./Object 3" xlink:type="simple" xlink:show="embed" xlink:actuate="onLoad"/><draw:image xlink:href="./ObjectReplacements/Object 3" xlink:type="simple" xlink:show="embed" xlink:actuate="onLoad"/></draw:frame></text:span>. La force est répulsive si <draw:frame draw:style-name="fr7" draw:name="Objet4" text:anchor-type="as-char" svg:width="1.552cm" svg:height="0.6cm" draw:z-index="4"><draw:object-ole xlink:href="./Object 4" xlink:type="simple" xlink:show="embed" xlink:actuate="onLoad"/><draw:image xlink:href="./ObjectReplacements/Object 4" xlink:type="simple" xlink:show="embed" xlink:actuate="onLoad"/></draw:frame> et attractive si <draw:frame draw:style-name="fr7" draw:name="Objet5" text:anchor-type="as-char" svg:width="1.552cm" svg:height="0.6cm" draw:z-index="5"><draw:object-ole xlink:href="./Object 5" xlink:type="simple" xlink:show="embed" xlink:actuate="onLoad"/><draw:image xlink:href="./ObjectReplacements/Object 5" xlink:type="simple" xlink:show="embed" xlink:actuate="onLoad"/></draw:frame>.</text:p>
      <text:p text:style-name="Standard"/>
      <text:p text:style-name="Standard"><text:tab/>On écrit alors qu’une charge <text:span text:style-name="T1">q</text:span> au repos en un point <text:span text:style-name="T1">M</text:span> de l’espace subit une force qui peut se mettre sous la forme :</text:p>
      <text:p text:style-name="P14"><draw:frame draw:style-name="fr8" draw:name="Objet6" text:anchor-type="as-char" svg:width="2.893cm" svg:height="0.706cm" draw:z-index="6"><draw:object-ole xlink:href="./Object 6" xlink:type="simple" xlink:show="embed" xlink:actuate="onLoad"/><draw:image xlink:href="./ObjectReplacements/Object 6" xlink:type="simple" xlink:show="embed" xlink:actuate="onLoad"/></draw:frame></text:p>
      <text:p text:style-name="Caption">Équation <text:span text:style-name="T12">I</text:span>‑<text:sequence text:ref-name="refÉquation1" text:name="Équation" text:formula="ooow:Équation+1" style:num-format="1">2</text:sequence></text:p>
      <text:p text:style-name="Standard"/>
      <text:p text:style-name="Standard"><text:tab/>Cette force définit le champ électrostatique <text:span text:style-name="T9"><draw:frame draw:style-name="fr9" draw:name="Objet7" text:anchor-type="as-char" svg:width="1.127cm" svg:height="0.67cm" draw:z-index="7"><draw:object-ole xlink:href="./Object 7" xlink:type="simple" xlink:show="embed" xlink:actuate="onLoad"/><draw:image xlink:href="./ObjectReplacements/Object 7" xlink:type="simple" xlink:show="embed" xlink:actuate="onLoad"/></draw:frame></text:span> créé en <text:span text:style-name="T1">M</text:span> par la distribution de charges existant autour de <text:span text:style-name="T1">P</text:span> et occupant le volume <text:span text:style-name="T7"></text:span>. Cette charge peut s’obtenir par intégration d’une densité de charge présente en <text:span text:style-name="T1">P</text:span> sur l’élément de volume <draw:frame draw:style-name="fr10" draw:name="Objet8" text:anchor-type="as-char" svg:width="1.127cm" svg:height="0.6cm" draw:z-index="8"><draw:object-ole xlink:href="./Object 8" xlink:type="simple" xlink:show="embed" xlink:actuate="onLoad"/><draw:image xlink:href="./ObjectReplacements/Object 8" xlink:type="simple" xlink:show="embed" xlink:actuate="onLoad"/></draw:frame>. Cette densité se note <text:span text:style-name="T9"><draw:frame draw:style-name="fr11" draw:name="Objet9" text:anchor-type="as-char" svg:width="0.953cm" svg:height="0.6cm" draw:z-index="9"><draw:object-ole xlink:href="./Object 9" xlink:type="simple" xlink:show="embed" xlink:actuate="onLoad"/><draw:image xlink:href="./ObjectReplacements/Object 9" xlink:type="simple" xlink:show="embed" xlink:actuate="onLoad"/></draw:frame></text:span><text:span text:style-name="T9"><draw:frame draw:style-name="fr7" draw:name="Objet10" text:anchor-type="as-char" svg:width="1.552cm" svg:height="0.6cm" draw:z-index="10"><draw:object-ole xlink:href="./Object 10" xlink:type="simple" xlink:show="embed" xlink:actuate="onLoad"/><draw:image xlink:href="./ObjectReplacements/Object 10" xlink:type="simple" xlink:show="embed" xlink:actuate="onLoad"/></draw:frame></text:span>.</text:p>
      <text:p text:style-name="P2"><draw:g text:anchor-type="as-char" svg:y="0cm" draw:z-index="11" draw:style-name="gr1"><draw:rect draw:style-name="gr2" draw:text-style-name="P19" svg:width="9.042cm" svg:height="3.486cm" svg:x="0cm" svg:y="0cm"><text:p/></draw:rect><draw:custom-shape draw:style-name="gr13" draw:text-style-name="P21" svg:width="4.005cm" svg:height="3.227cm" svg:x="0.018cm" svg:y="0.053cm"><text:p/><draw:enhanced-geometry svg:viewBox="0 0 1918 1829" draw:type="non-primitive" draw:enhanced-path="M 1349 75  L 945 0  L 555 60  L 255 225  L 60 495  L 0 555  L 30 840  L 195 1365  L 675 1815  L 1005 1829  L 1574 1605  L 1739 1409  L 1888 1095  L 1918 765  L 1904 600  L 1829 330  L 1694 135  L 1349 75  Z N"/></draw:custom-shape><draw:custom-shape draw:style-name="gr2" draw:text-style-name="P21" svg:width="0.481cm" svg:height="0.668cm" svg:x="0.123cm" svg:y="2.75cm"><text:p/><draw:enhanced-geometry svg:viewBox="0 0 21600 21600" draw:type="rectangle" draw:enhanced-path="M 0 0 L 21600 0 21600 21600 0 21600 0 0 Z N"/></draw:custom-shape><draw:frame draw:style-name="gr14" draw:text-style-name="P20" svg:width="0.331cm" svg:height="0.521cm" svg:x="2.962cm" svg:y="2.96cm"><draw:text-box><text:p text:style-name="P20"><text:span text:style-name="T29"></text:span></text:p></draw:text-box></draw:frame><draw:line draw:style-name="gr15" draw:text-style-name="P19" svg:x1="2.356cm" svg:y1="2.185cm" svg:x2="2.106cm" svg:y2="2.435cm"><text:p/></draw:line><draw:line draw:style-name="gr15" draw:text-style-name="P19" svg:x1="2.106cm" svg:y1="2.185cm" svg:x2="2.356cm" svg:y2="2.435cm"><text:p/></draw:line><draw:custom-shape draw:style-name="gr2" draw:text-style-name="P21" svg:width="0.375cm" svg:height="0.507cm" svg:x="1.461cm" svg:y="2.103cm"><text:p/><draw:enhanced-geometry svg:viewBox="0 0 21600 21600" draw:type="rectangle" draw:enhanced-path="M 0 0 L 21600 0 21600 21600 0 21600 0 0 Z N"/></draw:custom-shape><draw:frame draw:style-name="gr16" draw:text-style-name="P20" svg:width="0.239cm" svg:height="0.5cm" svg:x="1.496cm" svg:y="2.152cm"><draw:text-box><text:p text:style-name="P20"><text:span text:style-name="T22">P</text:span></text:p></draw:text-box></draw:frame><draw:frame draw:style-name="gr17" draw:text-style-name="P20" svg:width="0.11cm" svg:height="0.5cm" svg:x="1.69cm" svg:y="2.152cm"><draw:text-box><text:p text:style-name="P20"><text:span text:style-name="T22"><text:s/></text:span></text:p></draw:text-box></draw:frame><draw:custom-shape draw:style-name="gr2" draw:text-style-name="P21" svg:width="0.747cm" svg:height="0.586cm" svg:x="2.148cm" svg:y="1.244cm"><text:p/><draw:enhanced-geometry svg:viewBox="0 0 21600 21600" draw:type="rectangle" draw:enhanced-path="M 0 0 L 21600 0 21600 21600 0 21600 0 0 Z N"/></draw:custom-shape><draw:frame draw:style-name="gr18" draw:text-style-name="P20" svg:width="0.255cm" svg:height="0.521cm" svg:x="1.891cm" svg:y="0.956cm"><draw:text-box><text:p text:style-name="P20"><text:span text:style-name="T30"></text:span></text:p></draw:text-box></draw:frame><draw:frame draw:style-name="gr19" draw:text-style-name="P20" svg:width="0.521cm" svg:height="0.5cm" svg:x="2.113cm" svg:y="1.057cm"><draw:text-box><text:p text:style-name="P20"><text:span text:style-name="T22">(P)</text:span></text:p></draw:text-box></draw:frame><draw:custom-shape draw:style-name="gr20" draw:text-style-name="P21" svg:width="0.481cm" svg:height="0.639cm" svg:x="1.815cm" svg:y="2.09cm"><text:p/><draw:enhanced-geometry svg:viewBox="0 0 21600 21600" draw:type="rectangle" draw:enhanced-path="M 0 0 L 21600 0 21600 21600 0 21600 0 0 Z N"/></draw:custom-shape><draw:custom-shape draw:style-name="gr20" draw:text-style-name="P21" svg:width="0.482cm" svg:height="0.641cm" svg:x="2.159cm" svg:y="1.797cm"><text:p/><draw:enhanced-geometry svg:viewBox="0 0 21600 21600" draw:type="rectangle" draw:enhanced-path="M 0 0 L 21600 0 21600 21600 0 21600 0 0 Z N"/></draw:custom-shape><draw:line draw:style-name="gr20" draw:text-style-name="P19" svg:x1="2.16cm" svg:y1="1.812cm" svg:x2="1.813cm" svg:y2="2.078cm"><text:p/></draw:line><draw:line draw:style-name="gr20" draw:text-style-name="P19" svg:x1="2.637cm" svg:y1="1.813cm" svg:x2="2.29cm" svg:y2="2.079cm"><text:p/></draw:line><draw:line draw:style-name="gr20" draw:text-style-name="P19" svg:x1="2.625cm" svg:y1="2.447cm" svg:x2="2.279cm" svg:y2="2.713cm"><text:p/></draw:line><draw:line draw:style-name="gr20" draw:text-style-name="P19" svg:x1="2.145cm" svg:y1="2.461cm" svg:x2="1.801cm" svg:y2="2.726cm"><text:p/></draw:line><draw:line draw:style-name="gr15" draw:text-style-name="P19" svg:x1="6.877cm" svg:y1="1.635cm" svg:x2="6.625cm" svg:y2="1.887cm"><text:p/></draw:line><draw:line draw:style-name="gr15" draw:text-style-name="P19" svg:x1="6.627cm" svg:y1="1.635cm" svg:x2="6.879cm" svg:y2="1.887cm"><text:p/></draw:line><draw:custom-shape draw:style-name="gr2" draw:text-style-name="P21" svg:width="0.6cm" svg:height="0.706cm" svg:x="6.02cm" svg:y="1.834cm"><text:p/><draw:enhanced-geometry svg:viewBox="0 0 21600 21600" draw:type="rectangle" draw:enhanced-path="M 0 0 L 21600 0 21600 21600 0 21600 0 0 Z N"/></draw:custom-shape><draw:frame draw:style-name="gr21" draw:text-style-name="P20" svg:width="0.38cm" svg:height="0.5cm" svg:x="6.057cm" svg:y="1.884cm"><draw:text-box><text:p text:style-name="P20"><text:span text:style-name="T22">M</text:span></text:p></draw:text-box></draw:frame><draw:frame draw:style-name="gr17" draw:text-style-name="P20" svg:width="0.11cm" svg:height="0.5cm" svg:x="6.368cm" svg:y="1.884cm"><draw:text-box><text:p text:style-name="P20"><text:span text:style-name="T22"><text:s/></text:span></text:p></draw:text-box></draw:frame><draw:g draw:style-name="gr3"><draw:line draw:style-name="gr15" draw:text-style-name="P19" svg:x1="6.749cm" svg:y1="1.755cm" svg:x2="8.566cm" svg:y2="1.503cm"><text:p/></draw:line><draw:custom-shape draw:style-name="gr22" draw:text-style-name="P21" svg:width="0.41cm" svg:height="0.181cm" svg:x="8.548cm" svg:y="1.416cm"><text:p/><draw:enhanced-geometry svg:viewBox="0 0 232 102" draw:type="non-primitive" draw:enhanced-path="M 15 102  L 232 20  L 0 0  L 15 102  Z N"/></draw:custom-shape></draw:g><draw:custom-shape draw:style-name="gr2" draw:text-style-name="P21" svg:width="1.098cm" svg:height="0.743cm" svg:x="7.752cm" svg:y="1.741cm"><text:p/><draw:enhanced-geometry svg:viewBox="0 0 21600 21600" draw:type="rectangle" draw:enhanced-path="M 0 0 L 21600 0 21600 21600 0 21600 0 0 Z N"/></draw:custom-shape><draw:g draw:style-name="gr3"><draw:frame draw:style-name="gr23" draw:text-style-name="P20" svg:width="0.181cm" svg:height="0.669cm" svg:x="8.093cm" svg:y="1.727cm"><draw:text-box><text:p text:style-name="P20"><text:span text:style-name="T31"></text:span></text:p></draw:text-box></draw:frame><draw:frame draw:style-name="gr23" draw:text-style-name="P20" svg:width="0.181cm" svg:height="0.669cm" svg:x="8.599cm" svg:y="1.729cm"><draw:text-box><text:p text:style-name="P20"><text:span text:style-name="T31"></text:span></text:p></draw:text-box></draw:frame><draw:frame draw:style-name="gr7" draw:text-style-name="P20" svg:width="0.163cm" svg:height="0.507cm" svg:x="7.89cm" svg:y="1.591cm"><draw:text-box><text:p text:style-name="P20"><text:span text:style-name="T26"></text:span></text:p></draw:text-box></draw:frame><draw:frame draw:style-name="gr24" draw:text-style-name="P20" svg:width="0.241cm" svg:height="0.458cm" svg:x="7.855cm" svg:y="1.887cm"><draw:text-box><text:p text:style-name="P20"><text:span text:style-name="T27">E</text:span></text:p></draw:text-box></draw:frame><draw:frame draw:style-name="gr25" draw:text-style-name="P20" svg:width="0.35cm" svg:height="0.458cm" svg:x="8.241cm" svg:y="1.887cm"><draw:text-box><text:p text:style-name="P20"><text:span text:style-name="T27">M</text:span></text:p></draw:text-box></draw:frame></draw:g><draw:frame draw:style-name="gr17" draw:text-style-name="P20" svg:width="0.11cm" svg:height="0.5cm" svg:x="8.809cm" svg:y="1.917cm"><draw:text-box><text:p text:style-name="P20"><text:span text:style-name="T22"><text:s/></text:span></text:p></draw:text-box></draw:frame><draw:custom-shape draw:style-name="gr2" draw:text-style-name="P21" svg:width="1.036cm" svg:height="0.694cm" svg:x="2.609cm" svg:y="1.797cm"><text:p/><draw:enhanced-geometry svg:viewBox="0 0 21600 21600" draw:type="rectangle" draw:enhanced-path="M 0 0 L 21600 0 21600 21600 0 21600 0 0 Z N"/></draw:custom-shape><draw:frame draw:style-name="gr26" draw:text-style-name="P20" svg:width="0.923cm" svg:height="0.526cm" svg:x="2.838cm" svg:y="1.905cm"><draw:text-box><text:p text:style-name="P20"><text:span text:style-name="T22">d</text:span><text:span text:style-name="T29"></text:span><text:span text:style-name="T22">(P)</text:span></text:p></draw:text-box></draw:frame><draw:custom-shape draw:style-name="gr2" draw:text-style-name="P21" svg:width="0.613cm" svg:height="0.615cm" svg:x="6.285cm" svg:y="1.132cm"><text:p/><draw:enhanced-geometry svg:viewBox="0 0 21600 21600" draw:type="rectangle" draw:enhanced-path="M 0 0 L 21600 0 21600 21600 0 21600 0 0 Z N"/></draw:custom-shape><draw:frame draw:style-name="gr27" draw:text-style-name="P20" svg:width="0.216cm" svg:height="0.5cm" svg:x="6.318cm" svg:y="1.182cm"><draw:text-box><text:p text:style-name="P20"><text:span text:style-name="T22">q</text:span></text:p></draw:text-box></draw:frame></draw:g></text:p>
      <text:p text:style-name="Caption"><text:soft-page-break/>Figure <text:sequence text:ref-name="refFigure1" text:name="Figure" text:formula="ooow:Figure+1" style:num-format="1">2</text:sequence></text:p>
      <text:p text:style-name="Standard"/>
      <text:p text:style-name="Standard">Il est aisé de montrer en utilisant le principe de superposition des champs électrostatiques que, dans ces conditions, le champ électrique total en <text:span text:style-name="T1">M</text:span> est donné par intégration :</text:p>
      <text:p text:style-name="P14"><draw:frame draw:style-name="fr12" draw:name="Objet11" text:anchor-type="as-char" svg:width="5.927cm" svg:height="1.446cm" draw:z-index="12"><draw:object-ole xlink:href="./Object 11" xlink:type="simple" xlink:show="embed" xlink:actuate="onLoad"/><draw:image xlink:href="./ObjectReplacements/Object 11" xlink:type="simple" xlink:show="embed" xlink:actuate="onLoad"/></draw:frame></text:p>
      <text:p text:style-name="Caption"><text:bookmark-start text:name="_Ref83612421"/>Équation <text:span text:style-name="T12">I</text:span>‑<text:sequence text:ref-name="refÉquation2" text:name="Équation" text:formula="ooow:Équation+1" style:num-format="1">3</text:sequence><text:bookmark-end text:name="_Ref83612421"/></text:p>
      <text:p text:style-name="Standard"/>
      <text:h text:style-name="Heading_20_3" text:outline-level="3">Circulation du champ électrostatique.</text:h>
      <text:p text:style-name="Standard"><text:tab/>La circulation du champ <draw:frame draw:style-name="fr13" draw:name="Objet12" text:anchor-type="as-char" svg:width="0.423cm" svg:height="0.564cm" draw:z-index="13"><draw:object-ole xlink:href="./Object 12" xlink:type="simple" xlink:show="embed" xlink:actuate="onLoad"/><draw:image xlink:href="./ObjectReplacements/Object 12" xlink:type="simple" xlink:show="embed" xlink:actuate="onLoad"/></draw:frame> le long du déplacement élémentaire <draw:frame draw:style-name="fr14" draw:name="Objet13" text:anchor-type="as-char" svg:width="0.564cm" svg:height="0.6cm" draw:z-index="14"><draw:object-ole xlink:href="./Object 13" xlink:type="simple" xlink:show="embed" xlink:actuate="onLoad"/><draw:image xlink:href="./ObjectReplacements/Object 13" xlink:type="simple" xlink:show="embed" xlink:actuate="onLoad"/></draw:frame> porté par la tangente en tout point <text:span text:style-name="T1">M</text:span> de la courbe <text:span text:style-name="T8"></text:span> est le scalaire : <draw:frame draw:style-name="fr15" draw:name="Objet14" text:anchor-type="as-char" svg:width="2.046cm" svg:height="0.6cm" draw:z-index="15"><draw:object-ole xlink:href="./Object 14" xlink:type="simple" xlink:show="embed" xlink:actuate="onLoad"/><draw:image xlink:href="./ObjectReplacements/Object 14" xlink:type="simple" xlink:show="embed" xlink:actuate="onLoad"/></draw:frame>. La circulation d’une force est égale à son travail. Ici nous considérons la circulation du champ électrostatique créé par la charge <text:span text:style-name="T1">q</text:span> placée en <text:span text:style-name="T1">P</text:span> qui définit aussi l’origine du repère. On note ainsi <draw:frame draw:style-name="fr16" draw:name="Objet15" text:anchor-type="as-char" svg:width="2.505cm" svg:height="0.706cm" draw:z-index="16"><draw:object-ole xlink:href="./Object 15" xlink:type="simple" xlink:show="embed" xlink:actuate="onLoad"/><draw:image xlink:href="./ObjectReplacements/Object 15" xlink:type="simple" xlink:show="embed" xlink:actuate="onLoad"/></draw:frame>, où <draw:frame draw:style-name="fr17" draw:name="Objet16" text:anchor-type="as-char" svg:width="0.353cm" svg:height="0.492cm" draw:z-index="17"><draw:object-ole xlink:href="./Object 16" xlink:type="simple" xlink:show="embed" xlink:actuate="onLoad"/><draw:image xlink:href="./ObjectReplacements/Object 16" xlink:type="simple" xlink:show="embed" xlink:actuate="onLoad"/></draw:frame> est le vecteur unitaire et on obtient pour le produit scalaire : <draw:frame draw:style-name="fr18" draw:name="Objet17" text:anchor-type="as-char" svg:width="3.528cm" svg:height="0.67cm" draw:z-index="18"><draw:object-ole xlink:href="./Object 17" xlink:type="simple" xlink:show="embed" xlink:actuate="onLoad"/><draw:image xlink:href="./ObjectReplacements/Object 17" xlink:type="simple" xlink:show="embed" xlink:actuate="onLoad"/></draw:frame>. </text:p>
      <text:p text:style-name="P2"><draw:frame draw:style-name="fr1" draw:name="Cadre1" text:anchor-type="char" svg:x="12.206cm" svg:y="1.905cm" fo:min-width="0cm" draw:z-index="194"><draw:text-box fo:min-height="0cm"><text:p text:style-name="Standard"><text:span text:style-name="T17">M</text:span><text:span text:style-name="T18">2</text:span></text:p></draw:text-box></draw:frame><draw:g text:anchor-type="as-char" svg:y="0cm" draw:z-index="19" draw:style-name="gr1"><draw:rect draw:style-name="gr2" draw:text-style-name="P19" svg:width="9.358cm" svg:height="3.486cm" svg:x="0cm" svg:y="0cm"><text:p/></draw:rect><draw:custom-shape draw:style-name="gr2" draw:text-style-name="P21" svg:width="0.481cm" svg:height="0.668cm" svg:x="0.123cm" svg:y="2.75cm"><text:p/><draw:enhanced-geometry svg:viewBox="0 0 21600 21600" draw:type="rectangle" draw:enhanced-path="M 0 0 L 21600 0 21600 21600 0 21600 0 0 Z N"/></draw:custom-shape><draw:line draw:style-name="gr15" draw:text-style-name="P19" svg:x1="4.907cm" svg:y1="1.27cm" svg:x2="4.655cm" svg:y2="1.522cm"><text:p/></draw:line><draw:line draw:style-name="gr15" draw:text-style-name="P19" svg:x1="4.657cm" svg:y1="1.27cm" svg:x2="4.909cm" svg:y2="1.522cm"><text:p/></draw:line><draw:custom-shape draw:style-name="gr2" draw:text-style-name="P21" svg:width="0.6cm" svg:height="0.706cm" svg:x="6.02cm" svg:y="0.702cm"><text:p/><draw:enhanced-geometry svg:viewBox="0 0 21600 21600" draw:type="rectangle" draw:enhanced-path="M 0 0 L 21600 0 21600 21600 0 21600 0 0 Z N"/></draw:custom-shape><draw:frame draw:style-name="gr21" draw:text-style-name="P20" svg:width="0.38cm" svg:height="0.5cm" svg:x="4.657cm" svg:y="0.633cm"><draw:text-box><text:p text:style-name="P20"><text:span text:style-name="T22">M</text:span></text:p></draw:text-box></draw:frame><draw:g draw:style-name="gr3"><draw:line draw:style-name="gr15" draw:text-style-name="P19" svg:x1="4.868cm" svg:y1="1.401cm" svg:x2="6.26cm" svg:y2="1.93cm"><text:p/></draw:line><draw:custom-shape draw:style-name="gr22" draw:text-style-name="P21" svg:width="0.313cm" svg:height="0.378cm" svg:x="6.248cm" svg:y="1.737cm"><text:p/><draw:enhanced-geometry svg:viewBox="0 0 232 102" draw:mirror-vertical="true" draw:type="non-primitive" draw:enhanced-path="M 15 102  L 232 20  L 0 0  L 15 102  Z N"/></draw:custom-shape></draw:g><draw:custom-shape draw:style-name="gr2" draw:text-style-name="P21" svg:width="1.098cm" svg:height="0.743cm" svg:x="7.752cm" svg:y="0.609cm"><text:p/><draw:enhanced-geometry svg:viewBox="0 0 21600 21600" draw:type="rectangle" draw:enhanced-path="M 0 0 L 21600 0 21600 21600 0 21600 0 0 Z N"/></draw:custom-shape><draw:custom-shape draw:style-name="gr2" draw:text-style-name="P21" svg:width="0.613cm" svg:height="0.615cm" svg:x="6.285cm" svg:y="0cm"><text:p/><draw:enhanced-geometry svg:viewBox="0 0 21600 21600" draw:type="rectangle" draw:enhanced-path="M 0 0 L 21600 0 21600 21600 0 21600 0 0 Z N"/></draw:custom-shape><draw:frame draw:style-name="gr28" draw:text-style-name="P19" svg:width="0.234cm" svg:height="0.532cm" svg:x="2.54cm" svg:y="2.099cm"><draw:image xlink:href="Pictures/20000010000000E9000001F5F9CC7021.wmf" xlink:type="simple" xlink:show="embed" xlink:actuate="onLoad"><text:p/></draw:image></draw:frame><draw:frame draw:style-name="gr5" draw:text-style-name="P20" svg:width="0.521cm" svg:height="0.63cm" svg:x="0.633cm" svg:y="1.838cm"><draw:text-box><text:p text:style-name="P20"><text:span text:style-name="T22">M</text:span><text:span text:style-name="T23">1</text:span></text:p></draw:text-box></draw:frame><draw:frame draw:style-name="gr29" draw:text-style-name="P20" svg:width="0.914cm" svg:height="0.458cm" svg:x="5.292cm" svg:y="1.903cm"><draw:text-box><text:p text:style-name="P20"><text:span text:style-name="T32">dl</text:span><text:span text:style-name="T27">(M)</text:span></text:p></draw:text-box></draw:frame><draw:frame draw:style-name="gr30" draw:text-style-name="P20" svg:width="0.285cm" svg:height="0.507cm" svg:x="5.431cm" svg:y="1.609cm"><draw:text-box><text:p text:style-name="P20"><text:span text:style-name="T26"></text:span></text:p></draw:text-box></draw:frame><draw:g draw:style-name="gr3"><draw:line draw:style-name="gr15" draw:text-style-name="P19" svg:x1="4.868cm" svg:y1="1.393cm" svg:x2="6.087cm" svg:y2="0.986cm"><text:p/></draw:line><draw:custom-shape draw:style-name="gr22" draw:text-style-name="P21" svg:width="0.274cm" svg:height="0.292cm" svg:x="6.075cm" svg:y="0.847cm"><text:p/><draw:enhanced-geometry svg:viewBox="0 0 232 102" draw:type="non-primitive" draw:enhanced-path="M 15 102  L 232 20  L 0 0  L 15 102  Z N"/></draw:custom-shape></draw:g><draw:g draw:style-name="gr3"><draw:frame draw:style-name="gr23" draw:text-style-name="P20" svg:width="0.181cm" svg:height="0.669cm" svg:x="6.586cm" svg:y="0.347cm"><draw:text-box><text:p text:style-name="P20"><text:span text:style-name="T31"></text:span></text:p></draw:text-box></draw:frame><draw:frame draw:style-name="gr23" draw:text-style-name="P20" svg:width="0.181cm" svg:height="0.669cm" svg:x="7.093cm" svg:y="0.349cm"><draw:text-box><text:p text:style-name="P20"><text:span text:style-name="T31"></text:span></text:p></draw:text-box></draw:frame><draw:frame draw:style-name="gr7" draw:text-style-name="P20" svg:width="0.163cm" svg:height="0.507cm" svg:x="6.384cm" svg:y="0.212cm"><draw:text-box><text:p text:style-name="P20"><text:span text:style-name="T26"></text:span></text:p></draw:text-box></draw:frame><draw:frame draw:style-name="gr24" draw:text-style-name="P20" svg:width="0.241cm" svg:height="0.458cm" svg:x="6.348cm" svg:y="0.508cm"><draw:text-box><text:p text:style-name="P20"><text:span text:style-name="T27">E</text:span></text:p></draw:text-box></draw:frame><draw:frame draw:style-name="gr25" draw:text-style-name="P20" svg:width="0.35cm" svg:height="0.458cm" svg:x="6.735cm" svg:y="0.508cm"><draw:text-box><text:p text:style-name="P20"><text:span text:style-name="T27">M</text:span></text:p></draw:text-box></draw:frame></draw:g><draw:line draw:style-name="gr31" draw:text-style-name="P19" svg:x1="4.657cm" svg:y1="1.482cm" svg:x2="2.752cm" svg:y2="2.117cm"><text:p/></draw:line><draw:frame draw:style-name="gr32" draw:text-style-name="P20" svg:width="0.156cm" svg:height="0.458cm" svg:x="3.808cm" svg:y="1.692cm"><draw:text-box><text:p text:style-name="P20"><text:span text:style-name="T32">r</text:span></text:p></draw:text-box></draw:frame><draw:custom-shape draw:style-name="gr33" draw:text-style-name="P21" svg:width="8.256cm" svg:height="1.306cm" svg:x="0.423cm" svg:y="0.388cm"><text:p/><draw:enhanced-geometry svg:viewBox="0 0 4680 740" draw:type="non-primitive" draw:enhanced-path="M 0 740  C 130 390 260 40 720 20  C 1180 0 2220 560 2760 620  C 3300 680 3640 360 3960 380  C 4280 400 4480 570 4680 740  N"/></draw:custom-shape></draw:g></text:p>
      <text:p text:style-name="Caption">Figure <text:sequence text:ref-name="refFigure2" text:name="Figure" text:formula="ooow:Figure+1" style:num-format="1">3</text:sequence></text:p>
      <text:p text:style-name="P1"/>
      <text:p text:style-name="Standard">La circulation le long de l’arc de la courbe <text:span text:style-name="T8"></text:span> délimité par le point <text:span text:style-name="T1">M</text:span><text:span text:style-name="T3">1</text:span> et le point <text:span text:style-name="T1">M</text:span><text:span text:style-name="T3">2</text:span> vaut :</text:p>
      <text:p text:style-name="P3"><draw:frame draw:style-name="fr19" draw:name="Objet18" text:anchor-type="as-char" svg:width="15.275cm" svg:height="2.752cm" draw:z-index="20"><draw:object-ole xlink:href="./Object 18" xlink:type="simple" xlink:show="embed" xlink:actuate="onLoad"/><draw:image xlink:href="./ObjectReplacements/Object 18" xlink:type="simple" xlink:show="embed" xlink:actuate="onLoad"/></draw:frame></text:p>
      <text:p text:style-name="Standard"/>
      <text:p text:style-name="Standard"><draw:frame draw:style-name="fr2" draw:name="Cadre2" text:anchor-type="char" svg:x="13.351cm" svg:y="1.834cm" svg:width="4.657cm" svg:height="1.693cm" draw:z-index="197"><draw:text-box><text:p text:style-name="Standard"><draw:frame draw:style-name="fr13" draw:name="Objet19" text:anchor-type="as-char" svg:width="0.423cm" svg:height="0.564cm" draw:z-index="217"><draw:object-ole xlink:href="./Object 19" xlink:type="simple" xlink:show="embed" xlink:actuate="onLoad"/><draw:image xlink:href="./ObjectReplacements/Object 19" xlink:type="simple" xlink:show="embed" xlink:actuate="onLoad"/></draw:frame> dérive d’un potentiel scalaire.</text:p></draw:text-box></draw:frame>Puisque la circulation du champ <draw:frame draw:style-name="fr13" draw:name="Objet20" text:anchor-type="as-char" svg:width="0.423cm" svg:height="0.564cm" draw:z-index="21"><draw:object-ole xlink:href="./Object 20" xlink:type="simple" xlink:show="embed" xlink:actuate="onLoad"/><draw:image xlink:href="./ObjectReplacements/Object 20" xlink:type="simple" xlink:show="embed" xlink:actuate="onLoad"/></draw:frame> ne dépend que des coordonnées de M<text:span text:style-name="T2">1</text:span> et M<text:span text:style-name="T2">2</text:span> et non du chemin pris (ici <text:span text:style-name="T7"></text:span>), on dit que <draw:frame draw:style-name="fr13" draw:name="Objet21" text:anchor-type="as-char" svg:width="0.423cm" svg:height="0.564cm" draw:z-index="22"><draw:object-ole xlink:href="./Object 21" xlink:type="simple" xlink:show="embed" xlink:actuate="onLoad"/><draw:image xlink:href="./ObjectReplacements/Object 21" xlink:type="simple" xlink:show="embed" xlink:actuate="onLoad"/></draw:frame> est un champ à circulation conservative. On associe alors un potentiel scalaire dit électrostatique <text:span text:style-name="T9"><draw:frame draw:style-name="fr20" draw:name="Objet22" text:anchor-type="as-char" svg:width="1.094cm" svg:height="0.6cm" draw:z-index="23"><draw:object-ole xlink:href="./Object 22" xlink:type="simple" xlink:show="embed" xlink:actuate="onLoad"/><draw:image xlink:href="./ObjectReplacements/Object 22" xlink:type="simple" xlink:show="embed" xlink:actuate="onLoad"/></draw:frame></text:span> à <draw:frame draw:style-name="fr13" draw:name="Objet23" text:anchor-type="as-char" svg:width="0.423cm" svg:height="0.564cm" draw:z-index="24"><draw:object-ole xlink:href="./Object 23" xlink:type="simple" xlink:show="embed" xlink:actuate="onLoad"/><draw:image xlink:href="./ObjectReplacements/Object 23" xlink:type="simple" xlink:show="embed" xlink:actuate="onLoad"/></draw:frame> par la relation :</text:p>
      <text:p text:style-name="P3"><draw:frame draw:style-name="fr21" draw:name="Objet24" text:anchor-type="as-char" svg:width="6.174cm" svg:height="0.847cm" draw:z-index="25"><draw:object-ole xlink:href="./Object 24" xlink:type="simple" xlink:show="embed" xlink:actuate="onLoad"/><draw:image xlink:href="./ObjectReplacements/Object 24" xlink:type="simple" xlink:show="embed" xlink:actuate="onLoad"/></draw:frame></text:p>
      <text:p text:style-name="Caption"><text:bookmark-start text:name="_Ref83612298"/>Équation <text:span text:style-name="T12">I</text:span>‑<text:sequence text:ref-name="refÉquation3" text:name="Équation" text:formula="ooow:Équation+1" style:num-format="1">4</text:sequence><text:bookmark-end text:name="_Ref83612298"/></text:p>
      <text:p text:style-name="Standard">ou par la relation équivalente :</text:p>
      <text:p text:style-name="P14"><draw:frame draw:style-name="fr22" draw:name="Objet25" text:anchor-type="as-char" svg:width="2.364cm" svg:height="0.776cm" draw:z-index="26"><draw:object-ole xlink:href="./Object 25" xlink:type="simple" xlink:show="embed" xlink:actuate="onLoad"/><draw:image xlink:href="./ObjectReplacements/Object 25" xlink:type="simple" xlink:show="embed" xlink:actuate="onLoad"/></draw:frame></text:p>
      <text:p text:style-name="Caption">Équation <text:span text:style-name="T12">I</text:span>‑<text:sequence text:ref-name="refÉquation4" text:name="Équation" text:formula="ooow:Équation+1" style:num-format="1">5</text:sequence></text:p>
      <text:p text:style-name="Standard"><draw:frame draw:style-name="fr2" draw:name="Cadre3" text:anchor-type="char" svg:x="12.293cm" svg:y="1.623cm" svg:width="5.715cm" svg:height="2.078cm" draw:z-index="195"><draw:text-box><text:p text:style-name="Standard">Circulation conservative de <draw:frame draw:style-name="fr13" draw:name="Objet26" text:anchor-type="as-char" svg:width="0.423cm" svg:height="0.564cm" draw:z-index="218"><draw:object-ole xlink:href="./Object 26" xlink:type="simple" xlink:show="embed" xlink:actuate="onLoad"/><draw:image xlink:href="./ObjectReplacements/Object 26" xlink:type="simple" xlink:show="embed" xlink:actuate="onLoad"/></draw:frame> sur contour fermé. Forme intégrale.</text:p></draw:text-box></draw:frame>On identifie dans l’<text:bookmark-ref text:reference-format="text" text:ref-name="_Ref83612421">Équation I-3</text:bookmark-ref> les valeurs du potentiel en <text:span text:style-name="T1">M</text:span><text:span text:style-name="T3">1</text:span> et <text:span text:style-name="T1">M</text:span><text:span text:style-name="T3">2</text:span>. Retenons : <text:span text:style-name="T9"><draw:frame draw:style-name="fr23" draw:name="Objet27" text:anchor-type="as-char" svg:width="8.255cm" svg:height="0.917cm" draw:z-index="27"><draw:object-ole xlink:href="./Object 27" xlink:type="simple" xlink:show="embed" xlink:actuate="onLoad"/><draw:image xlink:href="./ObjectReplacements/Object 27" xlink:type="simple" xlink:show="embed" xlink:actuate="onLoad"/></draw:frame></text:span>. Bien entendu sur un contour (<text:span text:style-name="T1">i.e.</text:span> une courbe fermée : <text:span text:style-name="T1">M</text:span><text:span text:style-name="T3">2</text:span> confondu avec <text:span text:style-name="T1">M</text:span><text:span text:style-name="T3">1</text:span>) on obtient : </text:p>
      <text:p text:style-name="P3"><text:soft-page-break/><draw:frame draw:style-name="fr24" draw:name="Objet28" text:anchor-type="as-char" svg:width="1.976cm" svg:height="0.917cm" draw:z-index="28"><draw:object-ole xlink:href="./Object 28" xlink:type="simple" xlink:show="embed" xlink:actuate="onLoad"/><draw:image xlink:href="./ObjectReplacements/Object 28" xlink:type="simple" xlink:show="embed" xlink:actuate="onLoad"/></draw:frame></text:p>
      <text:p text:style-name="Caption"><text:bookmark-start text:name="_Ref97206032"/>Équation <text:span text:style-name="T12">I</text:span>‑<text:sequence text:ref-name="refÉquation5" text:name="Équation" text:formula="ooow:Équation+1" style:num-format="1">6</text:sequence><text:bookmark-end text:name="_Ref97206032"/></text:p>
      <text:p text:style-name="Standard"/>
      <text:p text:style-name="Standard">On peut montrer que le champ <draw:frame draw:style-name="fr13" draw:name="Objet29" text:anchor-type="as-char" svg:width="0.423cm" svg:height="0.564cm" draw:z-index="29"><draw:object-ole xlink:href="./Object 29" xlink:type="simple" xlink:show="embed" xlink:actuate="onLoad"/><draw:image xlink:href="./ObjectReplacements/Object 29" xlink:type="simple" xlink:show="embed" xlink:actuate="onLoad"/></draw:frame> est un vecteur normal aux surfaces équipotentielles et que le potentiel scalaire <text:span text:style-name="T1">V</text:span> décroît le long d’une ligne de champ parcourue dans le sens du vecteur <draw:frame draw:style-name="fr13" draw:name="Objet30" text:anchor-type="as-char" svg:width="0.423cm" svg:height="0.564cm" draw:z-index="30"><draw:object-ole xlink:href="./Object 30" xlink:type="simple" xlink:show="embed" xlink:actuate="onLoad"/><draw:image xlink:href="./ObjectReplacements/Object 30" xlink:type="simple" xlink:show="embed" xlink:actuate="onLoad"/></draw:frame>. Pour cette raison, les lignes du champ <draw:frame draw:style-name="fr13" draw:name="Objet31" text:anchor-type="as-char" svg:width="0.423cm" svg:height="0.564cm" draw:z-index="31"><draw:object-ole xlink:href="./Object 31" xlink:type="simple" xlink:show="embed" xlink:actuate="onLoad"/><draw:image xlink:href="./ObjectReplacements/Object 31" xlink:type="simple" xlink:show="embed" xlink:actuate="onLoad"/></draw:frame> ne peuvent pas être des courbes fermées.</text:p>
      <text:p text:style-name="Standard"/>
      <text:p text:style-name="Standard"><draw:frame draw:style-name="fr2" draw:name="Cadre4" text:anchor-type="char" svg:x="12.081cm" svg:y="2.604cm" svg:width="5.927cm" svg:height="1.693cm" draw:z-index="196"><draw:text-box><text:p text:style-name="Standard">Circulation conservative de <draw:frame draw:style-name="fr13" draw:name="Objet32" text:anchor-type="as-char" svg:width="0.423cm" svg:height="0.564cm" draw:z-index="219"><draw:object-ole xlink:href="./Object 32" xlink:type="simple" xlink:show="embed" xlink:actuate="onLoad"/><draw:image xlink:href="./ObjectReplacements/Object 32" xlink:type="simple" xlink:show="embed" xlink:actuate="onLoad"/></draw:frame>. Forme locale.</text:p></draw:text-box></draw:frame><text:tab/>Considérons maintenant une surface S quelconque s’appuyant sur le contour <text:span text:style-name="T9"><draw:frame draw:style-name="fr25" draw:name="Objet33" text:anchor-type="as-char" svg:width="0.988cm" svg:height="0.67cm" draw:z-index="32"><draw:object-ole xlink:href="./Object 33" xlink:type="simple" xlink:show="embed" xlink:actuate="onLoad"/><draw:image xlink:href="./ObjectReplacements/Object 33" xlink:type="simple" xlink:show="embed" xlink:actuate="onLoad"/></draw:frame></text:span> et <text:span text:style-name="T9"><draw:frame draw:style-name="fr26" draw:name="Objet34" text:anchor-type="as-char" svg:width="0.6cm" svg:height="0.6cm" draw:z-index="33"><draw:object-ole xlink:href="./Object 34" xlink:type="simple" xlink:show="embed" xlink:actuate="onLoad"/><draw:image xlink:href="./ObjectReplacements/Object 34" xlink:type="simple" xlink:show="embed" xlink:actuate="onLoad"/></draw:frame></text:span> l’élément de surface normal en tout point à S et dont le sens se déduit de l’orientation du contour conformément à la règle du tire bouchon. La formule de Stokes : <text:span text:style-name="T9"><draw:frame draw:style-name="fr27" draw:name="Objet35" text:anchor-type="as-char" svg:width="4.022cm" svg:height="0.953cm" draw:z-index="34"><draw:object-ole xlink:href="./Object 35" xlink:type="simple" xlink:show="embed" xlink:actuate="onLoad"/><draw:image xlink:href="./ObjectReplacements/Object 35" xlink:type="simple" xlink:show="embed" xlink:actuate="onLoad"/></draw:frame></text:span> et l’<text:bookmark-ref text:reference-format="text" text:ref-name="_Ref97206032">Équation I-6</text:bookmark-ref> conduisent naturellement à la relation :</text:p>
      <text:p text:style-name="P3"><draw:frame draw:style-name="fr28" draw:name="Objet36" text:anchor-type="as-char" svg:width="3.986cm" svg:height="0.847cm" draw:z-index="35"><draw:object-ole xlink:href="./Object 36" xlink:type="simple" xlink:show="embed" xlink:actuate="onLoad"/><draw:image xlink:href="./ObjectReplacements/Object 36" xlink:type="simple" xlink:show="embed" xlink:actuate="onLoad"/></draw:frame></text:p>
      <text:p text:style-name="Caption">Équation <text:span text:style-name="T12">I</text:span>‑<text:sequence text:ref-name="refÉquation6" text:name="Équation" text:formula="ooow:Équation+1" style:num-format="1">7</text:sequence></text:p>
      <text:p text:style-name="Standard"/>
      <text:h text:style-name="Heading_20_3" text:outline-level="3">Flux du champ électrostatique.</text:h>
      <text:p text:style-name="Standard"><text:tab/>Une autre relation fondamentale s’obtient en estimant le flux du champ <draw:frame draw:style-name="fr13" draw:name="Objet37" text:anchor-type="as-char" svg:width="0.423cm" svg:height="0.564cm" draw:z-index="36"><draw:object-ole xlink:href="./Object 37" xlink:type="simple" xlink:show="embed" xlink:actuate="onLoad"/><draw:image xlink:href="./ObjectReplacements/Object 37" xlink:type="simple" xlink:show="embed" xlink:actuate="onLoad"/></draw:frame> créé par une charge en <text:span text:style-name="T1">P</text:span> à travers l’élément de surface <text:span text:style-name="T9"><draw:frame draw:style-name="fr26" draw:name="Objet38" text:anchor-type="as-char" svg:width="0.6cm" svg:height="0.6cm" draw:z-index="37"><draw:object-ole xlink:href="./Object 38" xlink:type="simple" xlink:show="embed" xlink:actuate="onLoad"/><draw:image xlink:href="./ObjectReplacements/Object 38" xlink:type="simple" xlink:show="embed" xlink:actuate="onLoad"/></draw:frame></text:span> : <text:span text:style-name="T9"><draw:frame draw:style-name="fr29" draw:name="Objet39" text:anchor-type="as-char" svg:width="2.117cm" svg:height="0.6cm" draw:z-index="38"><draw:object-ole xlink:href="./Object 39" xlink:type="simple" xlink:show="embed" xlink:actuate="onLoad"/><draw:image xlink:href="./ObjectReplacements/Object 39" xlink:type="simple" xlink:show="embed" xlink:actuate="onLoad"/></draw:frame></text:span>. Le théorème de Gauss en forme intégrale montre que ce flux est nul au travers d’une surface fermée <text:span text:style-name="T1">S</text:span> contenant aucune charge et qu’il vaut le quotient par <text:span text:style-name="T8"></text:span><text:span text:style-name="T3">0</text:span> de la somme des charges <text:span text:style-name="T1">Q</text:span><text:span text:style-name="T3">int</text:span> situées à l’intérieur de la surface. On le note :</text:p>
      <text:p text:style-name="P3"><draw:frame draw:style-name="fr2" draw:name="Cadre5" text:anchor-type="char" svg:x="13.774cm" svg:y="0.099cm" svg:width="4.233cm" svg:height="1.39cm" draw:z-index="198"><draw:text-box><text:p text:style-name="Standard">Théorème de Gauss. Forme intégrale. </text:p></draw:text-box></draw:frame><draw:frame draw:style-name="fr30" draw:name="Objet40" text:anchor-type="as-char" svg:width="5.503cm" svg:height="1.341cm" draw:z-index="39"><draw:object-ole xlink:href="./Object 40" xlink:type="simple" xlink:show="embed" xlink:actuate="onLoad"/><draw:image xlink:href="./ObjectReplacements/Object 40" xlink:type="simple" xlink:show="embed" xlink:actuate="onLoad"/></draw:frame></text:p>
      <text:p text:style-name="Caption">Équation <text:span text:style-name="T12">I</text:span>‑<text:sequence text:ref-name="refÉquation7" text:name="Équation" text:formula="ooow:Équation+1" style:num-format="1">8</text:sequence></text:p>
      <text:p text:style-name="Standard"/>
      <text:p text:style-name="Standard">En rappelant la formule d’Ostrogradski : <text:span text:style-name="T9"><draw:frame draw:style-name="fr31" draw:name="Objet41" text:anchor-type="as-char" svg:width="4.974cm" svg:height="0.88cm" draw:z-index="40"><draw:object-ole xlink:href="./Object 41" xlink:type="simple" xlink:show="embed" xlink:actuate="onLoad"/><draw:image xlink:href="./ObjectReplacements/Object 41" xlink:type="simple" xlink:show="embed" xlink:actuate="onLoad"/></draw:frame></text:span> et en introduisant la densité volumique de charge en <text:span text:style-name="T1">M</text:span> : <draw:frame draw:style-name="fr32" draw:name="Objet42" text:anchor-type="as-char" svg:width="2.646cm" svg:height="0.6cm" draw:z-index="41"><draw:object-ole xlink:href="./Object 42" xlink:type="simple" xlink:show="embed" xlink:actuate="onLoad"/><draw:image xlink:href="./ObjectReplacements/Object 42" xlink:type="simple" xlink:show="embed" xlink:actuate="onLoad"/></draw:frame> liée à la charge totale par l’intégrale volumique <draw:frame draw:style-name="fr33" draw:name="Objet43" text:anchor-type="as-char" svg:width="4.727cm" svg:height="0.811cm" draw:z-index="42"><draw:object-ole xlink:href="./Object 43" xlink:type="simple" xlink:show="embed" xlink:actuate="onLoad"/><draw:image xlink:href="./ObjectReplacements/Object 43" xlink:type="simple" xlink:show="embed" xlink:actuate="onLoad"/></draw:frame>, on montre que localement le champ électrique vérifie la relation :</text:p>
      <text:p text:style-name="P3"><draw:frame draw:style-name="fr2" draw:name="Cadre6" text:anchor-type="char" svg:x="11.658cm" svg:y="0.162cm" svg:width="6.562cm" svg:height="1.693cm" draw:z-index="199"><draw:text-box><text:p text:style-name="Standard">Equation de Maxwell-Gauss (MG). Forme locale.</text:p></draw:text-box></draw:frame><draw:frame draw:style-name="fr34" draw:name="Objet44" text:anchor-type="as-char" svg:width="4.621cm" svg:height="1.199cm" draw:z-index="43"><draw:object-ole xlink:href="./Object 44" xlink:type="simple" xlink:show="embed" xlink:actuate="onLoad"/><draw:image xlink:href="./ObjectReplacements/Object 44" xlink:type="simple" xlink:show="embed" xlink:actuate="onLoad"/></draw:frame></text:p>
      <text:p text:style-name="Caption"><text:bookmark-start text:name="_Ref83612253"/>Équation <text:span text:style-name="T12">I</text:span>‑<text:sequence text:ref-name="refÉquation8" text:name="Équation" text:formula="ooow:Équation+1" style:num-format="1">9</text:sequence><text:bookmark-end text:name="_Ref83612253"/></text:p>
      <text:p text:style-name="Standard"/>
      <text:p text:style-name="Standard">Pour la distribution de charge précédente le potentiel électrostatique peut se mettre sous la forme :</text:p>
      <text:p text:style-name="P14"><draw:frame draw:style-name="fr35" draw:name="Objet45" text:anchor-type="as-char" svg:width="4.621cm" svg:height="1.199cm" draw:z-index="44"><draw:object-ole xlink:href="./Object 45" xlink:type="simple" xlink:show="embed" xlink:actuate="onLoad"/><draw:image xlink:href="./ObjectReplacements/Object 45" xlink:type="simple" xlink:show="embed" xlink:actuate="onLoad"/></draw:frame></text:p>
      <text:p text:style-name="Caption">Équation <text:span text:style-name="T12">I</text:span>‑<text:sequence text:ref-name="refÉquation9" text:name="Équation" text:formula="ooow:Équation+1" style:num-format="1">10</text:sequence></text:p>
      <text:p text:style-name="Standard">Remarquons que le potentiel obtenu par intégration est toujours définit à une constante près. Il est nécessairement continu, sinon à la discontinuité le champ électrique serait infini ce qui n’est pas envisageable.</text:p>
      <text:p text:style-name="Standard"/>
      <text:p text:style-name="Standard">Des <text:bookmark-ref text:reference-format="text" text:ref-name="_Ref83612253">Équation I-9</text:bookmark-ref> et <text:bookmark-ref text:reference-format="text" text:ref-name="_Ref83612298">Équation I-4</text:bookmark-ref> on déduit l’équation de Poisson :</text:p>
      <text:p text:style-name="P3"><draw:frame draw:style-name="fr2" draw:name="Cadre7" text:anchor-type="char" svg:x="13.563cm" svg:y="0.064cm" svg:width="4.657cm" svg:height="1.693cm" draw:z-index="200"><draw:text-box><text:p text:style-name="Standard">Equation de Poisson. Forme locale.</text:p></draw:text-box></draw:frame><text:soft-page-break/><draw:frame draw:style-name="fr36" draw:name="Objet46" text:anchor-type="as-char" svg:width="5.325cm" svg:height="1.199cm" draw:z-index="45"><draw:object-ole xlink:href="./Object 46" xlink:type="simple" xlink:show="embed" xlink:actuate="onLoad"/><draw:image xlink:href="./ObjectReplacements/Object 46" xlink:type="simple" xlink:show="embed" xlink:actuate="onLoad"/></draw:frame></text:p>
      <text:p text:style-name="Caption"><text:bookmark-start text:name="_Ref83617166"/>Équation <text:span text:style-name="T12">I</text:span>‑<text:sequence text:ref-name="refÉquation10" text:name="Équation" text:formula="ooow:Équation+1" style:num-format="1">11</text:sequence><text:bookmark-end text:name="_Ref83617166"/></text:p>
      <text:p text:style-name="Standard">En un point de l’espace <text:span text:style-name="T1">M</text:span> où il n’y a pas de charges, celle ci devient l’équation de Laplace :</text:p>
      <text:p text:style-name="P14"><draw:frame draw:style-name="fr37" draw:name="Objet47" text:anchor-type="as-char" svg:width="2.293cm" svg:height="0.6cm" draw:z-index="46"><draw:object-ole xlink:href="./Object 47" xlink:type="simple" xlink:show="embed" xlink:actuate="onLoad"/><draw:image xlink:href="./ObjectReplacements/Object 47" xlink:type="simple" xlink:show="embed" xlink:actuate="onLoad"/></draw:frame></text:p>
      <text:p text:style-name="Caption">Équation <text:span text:style-name="T12">I</text:span>‑<text:sequence text:ref-name="refÉquation11" text:name="Équation" text:formula="ooow:Équation+1" style:num-format="1">12</text:sequence></text:p>
      <text:p text:style-name="Standard"/>
      <text:h text:style-name="Heading_20_2" text:outline-level="2">Rappels de Magnétostatique.</text:h>
      <text:p text:style-name="Standard"><text:tab/>Il s’agit d’étudier maintenant les phénomènes observables lorsqu’une partie au moins des charges présentes est en mouvement (existence de courants). Cependant on se limite à ce stade à l’existence de courants continus (<text:span text:style-name="T1">i.e.</text:span> stationnaires, indépendants du temps). Les champs ainsi créés sont donc eux aussi indépendants du temps. On s’intéresse toujours à une charge <text:span text:style-name="T1">q</text:span> placée en M, éventuellement en mouvement avec une vitesse <text:span text:style-name="T9"><draw:frame draw:style-name="fr17" draw:name="Objet48" text:anchor-type="as-char" svg:width="0.353cm" svg:height="0.492cm" draw:z-index="47"><draw:object-ole xlink:href="./Object 48" xlink:type="simple" xlink:show="embed" xlink:actuate="onLoad"/><draw:image xlink:href="./ObjectReplacements/Object 48" xlink:type="simple" xlink:show="embed" xlink:actuate="onLoad"/></draw:frame></text:span>.</text:p>
      <text:p text:style-name="Standard"/>
      <text:p text:style-name="Standard">A partir d’observations expérimentales, on a constaté que la force exercée sur la charge <text:span text:style-name="T1">q</text:span> se décompose en deux termes :</text:p>
      <text:p text:style-name="Standard"><text:tab/>La première contribution est la force d’origine électrique indépendante de la vitesse <text:span text:style-name="T9"><draw:frame draw:style-name="fr17" draw:name="Objet49" text:anchor-type="as-char" svg:width="0.353cm" svg:height="0.492cm" draw:z-index="48"><draw:object-ole xlink:href="./Object 49" xlink:type="simple" xlink:show="embed" xlink:actuate="onLoad"/><draw:image xlink:href="./ObjectReplacements/Object 49" xlink:type="simple" xlink:show="embed" xlink:actuate="onLoad"/></draw:frame></text:span> et s’écrit :</text:p>
      <text:p text:style-name="P14"><draw:frame draw:style-name="fr38" draw:name="Objet50" text:anchor-type="as-char" svg:width="3.351cm" svg:height="0.706cm" draw:z-index="49"><draw:object-ole xlink:href="./Object 50" xlink:type="simple" xlink:show="embed" xlink:actuate="onLoad"/><draw:image xlink:href="./ObjectReplacements/Object 50" xlink:type="simple" xlink:show="embed" xlink:actuate="onLoad"/></draw:frame></text:p>
      <text:p text:style-name="Caption"><text:bookmark-start text:name="_Ref83615936"/>Équation <text:span text:style-name="T12">I</text:span>‑<text:sequence text:ref-name="refÉquation12" text:name="Équation" text:formula="ooow:Équation+1" style:num-format="1">13</text:sequence><text:bookmark-end text:name="_Ref83615936"/></text:p>
      <text:p text:style-name="Standard"><text:tab/>La seconde contribution est la force d’origine magnétique qui dépend linéairement de la vitesse :</text:p>
      <text:p text:style-name="P14"><draw:frame draw:style-name="fr39" draw:name="Objet51" text:anchor-type="as-char" svg:width="4.055cm" svg:height="0.741cm" draw:z-index="50"><draw:object-ole xlink:href="./Object 51" xlink:type="simple" xlink:show="embed" xlink:actuate="onLoad"/><draw:image xlink:href="./ObjectReplacements/Object 51" xlink:type="simple" xlink:show="embed" xlink:actuate="onLoad"/></draw:frame></text:p>
      <text:p text:style-name="Caption"><text:bookmark-start text:name="_Ref83615972"/>Équation <text:span text:style-name="T12">I</text:span>‑<text:sequence text:ref-name="refÉquation13" text:name="Équation" text:formula="ooow:Équation+1" style:num-format="1">14</text:sequence><text:bookmark-end text:name="_Ref83615972"/></text:p>
      <text:p text:style-name="Standard">Cette relation définit le champ Magnétique <text:span text:style-name="T9"><draw:frame draw:style-name="fr40" draw:name="Objet52" text:anchor-type="as-char" svg:width="1.094cm" svg:height="0.67cm" draw:z-index="51"><draw:object-ole xlink:href="./Object 52" xlink:type="simple" xlink:show="embed" xlink:actuate="onLoad"/><draw:image xlink:href="./ObjectReplacements/Object 52" xlink:type="simple" xlink:show="embed" xlink:actuate="onLoad"/></draw:frame></text:span> dont le sens résulte de la convention du trièdre direct, contrairement à <text:span text:style-name="T9"><draw:frame draw:style-name="fr41" draw:name="Objet53" text:anchor-type="as-char" svg:width="1.023cm" svg:height="0.6cm" draw:z-index="52"><draw:object-ole xlink:href="./Object 53" xlink:type="simple" xlink:show="embed" xlink:actuate="onLoad"/><draw:image xlink:href="./ObjectReplacements/Object 53" xlink:type="simple" xlink:show="embed" xlink:actuate="onLoad"/></draw:frame></text:span> et <text:span text:style-name="T9"><draw:frame draw:style-name="fr9" draw:name="Objet54" text:anchor-type="as-char" svg:width="1.127cm" svg:height="0.67cm" draw:z-index="53"><draw:object-ole xlink:href="./Object 54" xlink:type="simple" xlink:show="embed" xlink:actuate="onLoad"/><draw:image xlink:href="./ObjectReplacements/Object 54" xlink:type="simple" xlink:show="embed" xlink:actuate="onLoad"/></draw:frame></text:span> dont le sens est définit intrinsèquement. Pour cette raison <text:span text:style-name="T9"><draw:frame draw:style-name="fr40" draw:name="Objet55" text:anchor-type="as-char" svg:width="1.094cm" svg:height="0.67cm" draw:z-index="54"><draw:object-ole xlink:href="./Object 55" xlink:type="simple" xlink:show="embed" xlink:actuate="onLoad"/><draw:image xlink:href="./ObjectReplacements/Object 55" xlink:type="simple" xlink:show="embed" xlink:actuate="onLoad"/></draw:frame></text:span> est souvent qualifié de pseudo-vecteur et noté <text:span text:style-name="T9"><draw:frame draw:style-name="fr42" draw:name="Objet56" text:anchor-type="as-char" svg:width="1.094cm" svg:height="0.635cm" draw:z-index="55"><draw:object-ole xlink:href="./Object 56" xlink:type="simple" xlink:show="embed" xlink:actuate="onLoad"/><draw:image xlink:href="./ObjectReplacements/Object 56" xlink:type="simple" xlink:show="embed" xlink:actuate="onLoad"/></draw:frame></text:span>. Le produit vectoriel <text:span text:style-name="T9"><draw:frame draw:style-name="fr43" draw:name="Objet57" text:anchor-type="as-char" svg:width="2.434cm" svg:height="0.67cm" draw:z-index="56"><draw:object-ole xlink:href="./Object 57" xlink:type="simple" xlink:show="embed" xlink:actuate="onLoad"/><draw:image xlink:href="./ObjectReplacements/Object 57" xlink:type="simple" xlink:show="embed" xlink:actuate="onLoad"/></draw:frame></text:span> est assimilé à un champ électromoteur <text:span text:style-name="T9"><draw:frame draw:style-name="fr44" draw:name="Objet58" text:anchor-type="as-char" svg:width="0.88cm" svg:height="0.706cm" draw:z-index="57"><draw:object-ole xlink:href="./Object 58" xlink:type="simple" xlink:show="embed" xlink:actuate="onLoad"/><draw:image xlink:href="./ObjectReplacements/Object 58" xlink:type="simple" xlink:show="embed" xlink:actuate="onLoad"/></draw:frame></text:span> par analogie avec l’<text:bookmark-ref text:reference-format="text" text:ref-name="_Ref83615936">Équation I-13</text:bookmark-ref>.</text:p>
      <text:p text:style-name="Standard"/>
      <text:p text:style-name="Standard">La résultante <draw:frame draw:style-name="fr45" draw:name="Objet59" text:anchor-type="as-char" svg:width="2.15cm" svg:height="0.741cm" draw:z-index="58"><draw:object-ole xlink:href="./Object 59" xlink:type="simple" xlink:show="embed" xlink:actuate="onLoad"/><draw:image xlink:href="./ObjectReplacements/Object 59" xlink:type="simple" xlink:show="embed" xlink:actuate="onLoad"/></draw:frame> est la force de Lorentz :</text:p>
      <text:p text:style-name="P14"><text:bookmark-start text:name="_Ref83609323"/><draw:frame draw:style-name="fr46" draw:name="Objet60" text:anchor-type="as-char" svg:width="2.963cm" svg:height="0.67cm" draw:z-index="59"><draw:object-ole xlink:href="./Object 60" xlink:type="simple" xlink:show="embed" xlink:actuate="onLoad"/><draw:image xlink:href="./ObjectReplacements/Object 60" xlink:type="simple" xlink:show="embed" xlink:actuate="onLoad"/></draw:frame></text:p>
      <text:p text:style-name="Caption"><text:bookmark-start text:name="_Ref83609387"/>Équation <text:span text:style-name="T12">I</text:span>‑<text:sequence text:ref-name="refÉquation14" text:name="Équation" text:formula="ooow:Équation+1" style:num-format="1">15</text:sequence><text:bookmark-end text:name="_Ref83609323"/><text:bookmark-end text:name="_Ref83609387"/></text:p>
      <text:p text:style-name="Standard">Remarques : l’<text:bookmark-ref text:reference-format="text" text:ref-name="_Ref83609387">Équation I-15</text:bookmark-ref> redéfinit le champs électrique et si toutes les charges sont au repos on retrouve les expressions de l’électrostatique. Notons que l’<text:bookmark-ref text:reference-format="text" text:ref-name="_Ref83612421">Équation I-3</text:bookmark-ref> a été obtenue lorsque toutes les charges sont immobiles, le champ électrique tel que nous venons de le définir est donc susceptible d’être différent du champ électrostatique dès lors que certaines charges sont en mouvement.</text:p>
      <text:p text:style-name="Standard"/>
      <text:h text:style-name="Heading_20_3" text:outline-level="3">Distributions volumiques de courants.</text:h>
      <text:p text:style-name="Standard"><text:tab/>Sous une forme locale on s’intéresse à un élément de charge mobile <text:span text:style-name="T1">dq</text:span> contenu dans l’élément de volume <text:span text:style-name="T1">d</text:span><text:span text:style-name="T8"></text:span> autour de <text:span text:style-name="T1">M</text:span>. En présence d’un champ magnétique en <text:span text:style-name="T1">M</text:span>, les charges <draw:frame draw:style-name="fr47" draw:name="Objet61" text:anchor-type="as-char" svg:width="0.564cm" svg:height="0.564cm" draw:z-index="60"><draw:object-ole xlink:href="./Object 61" xlink:type="simple" xlink:show="embed" xlink:actuate="onLoad"/><draw:image xlink:href="./ObjectReplacements/Object 61" xlink:type="simple" xlink:show="embed" xlink:actuate="onLoad"/></draw:frame> contenues dans <text:span text:style-name="T1">d</text:span><text:span text:style-name="T8"></text:span> ressentent la force de Lorentz notée :</text:p>
      <text:p text:style-name="P3"><draw:frame draw:style-name="fr48" draw:name="Objet62" text:anchor-type="as-char" svg:width="5.292cm" svg:height="0.741cm" draw:z-index="61"><draw:object-ole xlink:href="./Object 62" xlink:type="simple" xlink:show="embed" xlink:actuate="onLoad"/><draw:image xlink:href="./ObjectReplacements/Object 62" xlink:type="simple" xlink:show="embed" xlink:actuate="onLoad"/></draw:frame></text:p>
      <text:p text:style-name="Caption">Équation <text:span text:style-name="T12">I</text:span>‑<text:sequence text:ref-name="refÉquation15" text:name="Équation" text:formula="ooow:Équation+1" style:num-format="1">16</text:sequence></text:p>
      <text:p text:style-name="Standard"><text:soft-page-break/>où on peut introduire la densité volumique de charges mobiles <draw:frame draw:style-name="fr49" draw:name="Objet63" text:anchor-type="as-char" svg:width="1.341cm" svg:height="0.635cm" draw:z-index="62"><draw:object-ole xlink:href="./Object 63" xlink:type="simple" xlink:show="embed" xlink:actuate="onLoad"/><draw:image xlink:href="./ObjectReplacements/Object 63" xlink:type="simple" xlink:show="embed" xlink:actuate="onLoad"/></draw:frame> telle que <text:span text:style-name="T9"><draw:frame draw:style-name="fr50" draw:name="Objet64" text:anchor-type="as-char" svg:width="4.198cm" svg:height="0.635cm" draw:z-index="63"><draw:object-ole xlink:href="./Object 64" xlink:type="simple" xlink:show="embed" xlink:actuate="onLoad"/><draw:image xlink:href="./ObjectReplacements/Object 64" xlink:type="simple" xlink:show="embed" xlink:actuate="onLoad"/></draw:frame></text:span>. Si tous les porteurs de charge sont identiques (de charge <text:span text:style-name="T1">q</text:span>), <draw:frame draw:style-name="fr49" draw:name="Objet65" text:anchor-type="as-char" svg:width="1.341cm" svg:height="0.635cm" draw:z-index="64"><draw:object-ole xlink:href="./Object 65" xlink:type="simple" xlink:show="embed" xlink:actuate="onLoad"/><draw:image xlink:href="./ObjectReplacements/Object 65" xlink:type="simple" xlink:show="embed" xlink:actuate="onLoad"/></draw:frame> est le produit <text:span text:style-name="T1">q n(M)</text:span>, où <text:span text:style-name="T1">n(M)</text:span> est le nombre de porteurs de charge mobile par unité de volume (soit une densité de particules chargées). On introduit souvent le vecteur densité de courant de conduction <text:span text:style-name="T9"><draw:frame draw:style-name="fr51" draw:name="Objet66" text:anchor-type="as-char" svg:width="1.058cm" svg:height="0.635cm" draw:z-index="65"><draw:object-ole xlink:href="./Object 66" xlink:type="simple" xlink:show="embed" xlink:actuate="onLoad"/><draw:image xlink:href="./ObjectReplacements/Object 66" xlink:type="simple" xlink:show="embed" xlink:actuate="onLoad"/></draw:frame></text:span> tel que :</text:p>
      <text:p text:style-name="P1"><text:span text:style-name="T9"><draw:frame draw:style-name="fr52" draw:name="Objet67" text:anchor-type="as-char" svg:width="6.668cm" svg:height="0.67cm" draw:z-index="66"><draw:object-ole xlink:href="./Object 67" xlink:type="simple" xlink:show="embed" xlink:actuate="onLoad"/><draw:image xlink:href="./ObjectReplacements/Object 67" xlink:type="simple" xlink:show="embed" xlink:actuate="onLoad"/></draw:frame></text:span><text:span text:style-name="T15">, en [A.m</text:span><text:span text:style-name="T6">-2</text:span><text:span text:style-name="T15">]</text:span></text:p>
      <text:p text:style-name="Caption"><text:span text:style-name="T15">Équation </text:span><text:span text:style-name="T16">I</text:span><text:span text:style-name="T15">‑</text:span><text:sequence text:ref-name="refÉquation16" text:name="Équation" text:formula="ooow:Équation+1" style:num-format="1">17</text:sequence></text:p>
      <text:p text:style-name="Standard">En tenant compte de la présence en <text:span text:style-name="T1">M</text:span> du champ <text:span text:style-name="T9"><draw:frame draw:style-name="fr9" draw:name="Objet68" text:anchor-type="as-char" svg:width="1.127cm" svg:height="0.67cm" draw:z-index="67"><draw:object-ole xlink:href="./Object 68" xlink:type="simple" xlink:show="embed" xlink:actuate="onLoad"/><draw:image xlink:href="./ObjectReplacements/Object 68" xlink:type="simple" xlink:show="embed" xlink:actuate="onLoad"/></draw:frame></text:span>, on exprime la densité volumique de la force résultante : </text:p>
      <text:p text:style-name="P1"><text:span text:style-name="T9"><draw:frame draw:style-name="fr53" draw:name="Objet69" text:anchor-type="as-char" svg:width="12.982cm" svg:height="0.706cm" draw:z-index="68"><draw:object-ole xlink:href="./Object 69" xlink:type="simple" xlink:show="embed" xlink:actuate="onLoad"/><draw:image xlink:href="./ObjectReplacements/Object 69" xlink:type="simple" xlink:show="embed" xlink:actuate="onLoad"/></draw:frame></text:span>.</text:p>
      <text:p text:style-name="Standard"/>
      <text:p text:style-name="Standard"><text:tab/>Le calcul du champ <text:span text:style-name="T9"><draw:frame draw:style-name="fr13" draw:name="Objet70" text:anchor-type="as-char" svg:width="0.423cm" svg:height="0.564cm" draw:z-index="69"><draw:object-ole xlink:href="./Object 70" xlink:type="simple" xlink:show="embed" xlink:actuate="onLoad"/><draw:image xlink:href="./ObjectReplacements/Object 70" xlink:type="simple" xlink:show="embed" xlink:actuate="onLoad"/></draw:frame></text:span> dans le cadre de la magnétostatique s’effectue à partir de la loi de Biot et Savart d’origine expérimentale tout comme la loi de Coulomb. La contribution élémentaire au champ magnétique en <text:span text:style-name="T1">M</text:span> créée par la densité de courant <text:span text:style-name="T9"><draw:frame draw:style-name="fr54" draw:name="Objet71" text:anchor-type="as-char" svg:width="0.388cm" svg:height="0.635cm" draw:z-index="70"><draw:object-ole xlink:href="./Object 71" xlink:type="simple" xlink:show="embed" xlink:actuate="onLoad"/><draw:image xlink:href="./ObjectReplacements/Object 71" xlink:type="simple" xlink:show="embed" xlink:actuate="onLoad"/></draw:frame></text:span> contenue dans le volume élémentaire <text:span text:style-name="T9"><draw:frame draw:style-name="fr55" draw:name="Objet72" text:anchor-type="as-char" svg:width="0.6cm" svg:height="0.492cm" draw:z-index="71"><draw:object-ole xlink:href="./Object 72" xlink:type="simple" xlink:show="embed" xlink:actuate="onLoad"/><draw:image xlink:href="./ObjectReplacements/Object 72" xlink:type="simple" xlink:show="embed" xlink:actuate="onLoad"/></draw:frame></text:span>, peut s’écrire :</text:p>
      <text:p text:style-name="P14"><draw:frame draw:style-name="fr56" draw:name="Objet73" text:anchor-type="as-char" svg:width="5.75cm" svg:height="1.341cm" draw:z-index="72"><draw:object-ole xlink:href="./Object 73" xlink:type="simple" xlink:show="embed" xlink:actuate="onLoad"/><draw:image xlink:href="./ObjectReplacements/Object 73" xlink:type="simple" xlink:show="embed" xlink:actuate="onLoad"/></draw:frame></text:p>
      <text:p text:style-name="Caption"><text:bookmark-start text:name="_Ref97296577"/>Équation <text:span text:style-name="T12">I</text:span>‑<text:sequence text:ref-name="refÉquation17" text:name="Équation" text:formula="ooow:Équation+1" style:num-format="1">18</text:sequence><text:bookmark-end text:name="_Ref97296577"/></text:p>
      <text:p text:style-name="Standard">où <text:span text:style-name="T8"></text:span><text:span text:style-name="T3">0</text:span> = 1/(C<text:span text:style-name="T5">2</text:span> <text:span text:style-name="T7"></text:span><text:span text:style-name="T2">0</text:span>) = 4<text:span text:style-name="T7"></text:span> 10<text:span text:style-name="T5">-7</text:span> est la perméabilité magnétique absolue du vide. Il faut noter que l’élément de champ magnétisme <text:span text:style-name="T9"><draw:frame draw:style-name="fr26" draw:name="Objet74" text:anchor-type="as-char" svg:width="0.6cm" svg:height="0.6cm" draw:z-index="73"><draw:object-ole xlink:href="./Object 74" xlink:type="simple" xlink:show="embed" xlink:actuate="onLoad"/><draw:image xlink:href="./ObjectReplacements/Object 74" xlink:type="simple" xlink:show="embed" xlink:actuate="onLoad"/></draw:frame></text:span> n’a pas de signification propre mais est utile pour les calculs du champ magnétique <text:span text:style-name="T9"><draw:frame draw:style-name="fr13" draw:name="Objet75" text:anchor-type="as-char" svg:width="0.423cm" svg:height="0.564cm" draw:z-index="74"><draw:object-ole xlink:href="./Object 75" xlink:type="simple" xlink:show="embed" xlink:actuate="onLoad"/><draw:image xlink:href="./ObjectReplacements/Object 75" xlink:type="simple" xlink:show="embed" xlink:actuate="onLoad"/></draw:frame></text:span>.</text:p>
      <text:p text:style-name="Standard"/>
      <text:h text:style-name="Heading_20_3" text:outline-level="3">Courants filiformes.</text:h>
      <text:p text:style-name="Standard"><text:tab/>Les courants de densité <text:span text:style-name="T9"><draw:frame draw:style-name="fr54" draw:name="Objet76" text:anchor-type="as-char" svg:width="0.388cm" svg:height="0.635cm" draw:z-index="75"><draw:object-ole xlink:href="./Object 76" xlink:type="simple" xlink:show="embed" xlink:actuate="onLoad"/><draw:image xlink:href="./ObjectReplacements/Object 76" xlink:type="simple" xlink:show="embed" xlink:actuate="onLoad"/></draw:frame></text:span> dits filiformes sont fréquents. Ils se définissent par exemple le long d’un fil métallique de petite section <text:span text:style-name="T1">S</text:span> parcouru par un courant d’intensité <text:span text:style-name="T1">I</text:span>. En général, l’intensité électrique traversant une surface <text:span text:style-name="T1">S</text:span> se définit par :</text:p>
      <text:p text:style-name="P8"><draw:frame draw:style-name="fr57" draw:name="Objet77" text:anchor-type="as-char" svg:width="2.999cm" svg:height="1.058cm" draw:z-index="76"><draw:object-ole xlink:href="./Object 77" xlink:type="simple" xlink:show="embed" xlink:actuate="onLoad"/><draw:image xlink:href="./ObjectReplacements/Object 77" xlink:type="simple" xlink:show="embed" xlink:actuate="onLoad"/></draw:frame></text:p>
      <text:p text:style-name="Caption"><text:bookmark-start text:name="_Ref97283135"/>Équation <text:span text:style-name="T12">I</text:span>‑<text:sequence text:ref-name="refÉquation18" text:name="Équation" text:formula="ooow:Équation+1" style:num-format="1">19</text:sequence><text:bookmark-end text:name="_Ref97283135"/></text:p>
      <text:p text:style-name="P2"><draw:g text:anchor-type="as-char" svg:y="0cm" draw:z-index="77" draw:style-name="gr1"><draw:rect draw:style-name="gr2" draw:text-style-name="P19" svg:width="4.774cm" svg:height="2.267cm" svg:x="0cm" svg:y="0cm"><text:p/></draw:rect><draw:custom-shape draw:style-name="gr4" draw:text-style-name="P21" svg:width="3.454cm" svg:height="1.064cm" svg:x="0.288cm" svg:y="0.797cm"><text:p/><draw:enhanced-geometry svg:viewBox="0 0 21600 21600" draw:glue-points="10800 0 3160 3160 0 10800 3160 18440 10800 21600 18440 18440 21600 10800 18440 3160" draw:text-areas="3200 3200 18400 18400" draw:type="ellipse"/></draw:custom-shape><draw:line draw:style-name="gr4" draw:text-style-name="P19" svg:x1="2.672cm" svg:y1="1.404cm" svg:x2="3.409cm" svg:y2="0.086cm"><text:p/></draw:line><draw:line draw:style-name="gr4" draw:text-style-name="P19" svg:x1="3.41cm" svg:y1="0.088cm" svg:x2="3.156cm" svg:y2="0.349cm"><text:p/></draw:line><draw:line draw:style-name="gr4" draw:text-style-name="P19" svg:x1="3.407cm" svg:y1="0.088cm" svg:x2="3.314cm" svg:y2="0.434cm"><text:p/></draw:line><draw:frame draw:style-name="gr16" draw:text-style-name="P20" svg:width="0.239cm" svg:height="0.5cm" svg:x="2.917cm" svg:y="1.192cm"><draw:text-box><text:p text:style-name="P20"><text:span text:style-name="T22">P</text:span></text:p></draw:text-box></draw:frame><draw:g draw:style-name="gr3"><draw:frame draw:style-name="gr23" draw:text-style-name="P20" svg:width="0.181cm" svg:height="0.669cm" svg:x="4.032cm" svg:y="0.145cm"><draw:text-box><text:p text:style-name="P20"><text:span text:style-name="T31"></text:span></text:p></draw:text-box></draw:frame><draw:frame draw:style-name="gr23" draw:text-style-name="P20" svg:width="0.181cm" svg:height="0.669cm" svg:x="4.406cm" svg:y="0.146cm"><draw:text-box><text:p text:style-name="P20"><text:span text:style-name="T31"></text:span></text:p></draw:text-box></draw:frame><draw:frame draw:style-name="gr7" draw:text-style-name="P20" svg:width="0.163cm" svg:height="0.507cm" svg:x="3.863cm" svg:y="0cm"><draw:text-box><text:p text:style-name="P20"><text:span text:style-name="T26"></text:span></text:p></draw:text-box></draw:frame><draw:frame draw:style-name="gr34" draw:text-style-name="P20" svg:width="0.115cm" svg:height="0.458cm" svg:x="3.926cm" svg:y="0.307cm"><draw:text-box><text:p text:style-name="P20"><text:span text:style-name="T27">j</text:span></text:p></draw:text-box></draw:frame><draw:frame draw:style-name="gr35" draw:text-style-name="P20" svg:width="0.219cm" svg:height="0.458cm" svg:x="4.182cm" svg:y="0.307cm"><draw:text-box><text:p text:style-name="P20"><text:span text:style-name="T27">P</text:span></text:p></draw:text-box></draw:frame></draw:g><draw:line draw:style-name="gr15" draw:text-style-name="P19" svg:x1="2.672cm" svg:y1="1.43cm" svg:x2="2.674cm" svg:y2="0.661cm"><text:p/></draw:line><draw:custom-shape draw:style-name="gr36" draw:text-style-name="P21" svg:width="0.17cm" svg:height="0.288cm" svg:x="2.588cm" svg:y="0.45cm"><text:p/><draw:enhanced-geometry svg:viewBox="0 0 96 163" draw:type="non-primitive" draw:enhanced-path="M 0 163  L 96 163  L 48 0  L 0 163  Z N"/></draw:custom-shape><draw:frame draw:style-name="gr16" draw:text-style-name="P20" svg:width="0.239cm" svg:height="0.5cm" svg:x="0.034cm" svg:y="1.699cm"><draw:text-box><text:p text:style-name="P20"><text:span text:style-name="T22">S</text:span></text:p></draw:text-box></draw:frame><draw:custom-shape draw:style-name="gr4" draw:text-style-name="P21" svg:width="0.586cm" svg:height="0.271cm" svg:x="2.332cm" svg:y="1.245cm"><text:p/><draw:enhanced-geometry svg:viewBox="0 0 21600 21600" draw:glue-points="10800 0 3160 3160 0 10800 3160 18440 10800 21600 18440 18440 21600 10800 18440 3160" draw:text-areas="3200 3200 18400 18400" draw:type="ellipse"/></draw:custom-shape><draw:g draw:style-name="gr3"><draw:frame draw:style-name="gr23" draw:text-style-name="P20" svg:width="0.181cm" svg:height="0.669cm" svg:x="2.057cm" svg:y="0.153cm"><draw:text-box><text:p text:style-name="P20"><text:span text:style-name="T31"></text:span></text:p></draw:text-box></draw:frame><draw:frame draw:style-name="gr23" draw:text-style-name="P20" svg:width="0.181cm" svg:height="0.669cm" svg:x="2.431cm" svg:y="0.155cm"><draw:text-box><text:p text:style-name="P20"><text:span text:style-name="T31"></text:span></text:p></draw:text-box></draw:frame><draw:frame draw:style-name="gr37" draw:text-style-name="P20" svg:width="0.198cm" svg:height="0.458cm" svg:x="1.658cm" svg:y="0.316cm"><draw:text-box><text:p text:style-name="P20"><text:span text:style-name="T27">d</text:span></text:p></draw:text-box></draw:frame><draw:frame draw:style-name="gr35" draw:text-style-name="P20" svg:width="0.219cm" svg:height="0.458cm" svg:x="1.852cm" svg:y="0.316cm"><draw:text-box><text:p text:style-name="P20"><text:span text:style-name="T27">S</text:span></text:p></draw:text-box></draw:frame><draw:frame draw:style-name="gr35" draw:text-style-name="P20" svg:width="0.219cm" svg:height="0.458cm" svg:x="2.205cm" svg:y="0.316cm"><draw:text-box><text:p text:style-name="P20"><text:span text:style-name="T27">P</text:span></text:p></draw:text-box></draw:frame><draw:frame draw:style-name="gr7" draw:text-style-name="P20" svg:width="0.163cm" svg:height="0.507cm" svg:x="1.882cm" svg:y="0.021cm"><draw:text-box><text:p text:style-name="P20"><text:span text:style-name="T26"></text:span></text:p></draw:text-box></draw:frame></draw:g></draw:g></text:p>
      <text:p text:style-name="Caption">Figure <text:sequence text:ref-name="refFigure3" text:name="Figure" text:formula="ooow:Figure+1" style:num-format="1">4</text:sequence></text:p>
      <text:p text:style-name="Standard">On a ainsi l’égalité des produit : <text:span text:style-name="T9"><draw:frame draw:style-name="fr58" draw:name="Objet78" text:anchor-type="as-char" svg:width="2.187cm" svg:height="0.67cm" draw:z-index="78"><draw:object-ole xlink:href="./Object 78" xlink:type="simple" xlink:show="embed" xlink:actuate="onLoad"/><draw:image xlink:href="./ObjectReplacements/Object 78" xlink:type="simple" xlink:show="embed" xlink:actuate="onLoad"/></draw:frame></text:span>, où <draw:frame draw:style-name="fr59" draw:name="Objet79" text:anchor-type="as-char" svg:width="0.492cm" svg:height="0.635cm" draw:z-index="79"><draw:object-ole xlink:href="./Object 79" xlink:type="simple" xlink:show="embed" xlink:actuate="onLoad"/><draw:image xlink:href="./ObjectReplacements/Object 79" xlink:type="simple" xlink:show="embed" xlink:actuate="onLoad"/></draw:frame> est un élément de longueur du fil en <text:span text:style-name="T1">P</text:span>. </text:p>
      <text:p text:style-name="Standard"/>
      <text:p text:style-name="Standard"><text:tab/>Exprimons la conservation de la charge qui accompagne un flux de porteurs de charges (courant) pour établir une relation fondamentale que respecte le courant de densité<text:span text:style-name="T9"><draw:frame draw:style-name="fr54" draw:name="Objet80" text:anchor-type="as-char" svg:width="0.388cm" svg:height="0.635cm" draw:z-index="80"><draw:object-ole xlink:href="./Object 80" xlink:type="simple" xlink:show="embed" xlink:actuate="onLoad"/><draw:image xlink:href="./ObjectReplacements/Object 80" xlink:type="simple" xlink:show="embed" xlink:actuate="onLoad"/></draw:frame></text:span>. On peut définir autrement l’intensité électrique comme étant la variation de la charge totale intégrée sur un volume <text:span text:style-name="T8"></text:span> qui passe par la section <text:span text:style-name="T1">S</text:span> par seconde (s’applique au régime variable) :</text:p>
      <text:p text:style-name="P3"><draw:frame draw:style-name="fr60" draw:name="Objet81" text:anchor-type="as-char" svg:width="6.773cm" svg:height="1.235cm" draw:z-index="81"><draw:object-ole xlink:href="./Object 81" xlink:type="simple" xlink:show="embed" xlink:actuate="onLoad"/><draw:image xlink:href="./ObjectReplacements/Object 81" xlink:type="simple" xlink:show="embed" xlink:actuate="onLoad"/></draw:frame></text:p>
      <text:p text:style-name="Standard"/>
      <text:p text:style-name="Standard"><text:soft-page-break/>En utilisant la formule d’Ostrogradski <text:span text:style-name="T9"><draw:frame draw:style-name="fr61" draw:name="Objet82" text:anchor-type="as-char" svg:width="3.951cm" svg:height="0.811cm" draw:z-index="82"><draw:object-ole xlink:href="./Object 82" xlink:type="simple" xlink:show="embed" xlink:actuate="onLoad"/><draw:image xlink:href="./ObjectReplacements/Object 82" xlink:type="simple" xlink:show="embed" xlink:actuate="onLoad"/></draw:frame></text:span> et suivant l’<text:bookmark-ref text:reference-format="text" text:ref-name="_Ref97283135">Équation I-19</text:bookmark-ref>, on voit que <text:span text:style-name="T9"><draw:frame draw:style-name="fr54" draw:name="Objet83" text:anchor-type="as-char" svg:width="0.388cm" svg:height="0.635cm" draw:z-index="83"><draw:object-ole xlink:href="./Object 83" xlink:type="simple" xlink:show="embed" xlink:actuate="onLoad"/><draw:image xlink:href="./ObjectReplacements/Object 83" xlink:type="simple" xlink:show="embed" xlink:actuate="onLoad"/></draw:frame></text:span> doit satisfaire l’équation locale de conservation de la charge :</text:p>
      <text:p text:style-name="P3"><draw:frame draw:style-name="fr2" draw:name="Cadre8" text:anchor-type="char" svg:x="10.867cm" svg:y="0.176cm" svg:width="7.14cm" svg:height="1.693cm" draw:z-index="201"><draw:text-box><text:p text:style-name="Standard">Equation de conservation de la charge. Forme locale en régime variable.</text:p></draw:text-box></draw:frame><draw:frame draw:style-name="fr62" draw:name="Objet84" text:anchor-type="as-char" svg:width="2.999cm" svg:height="1.27cm" draw:z-index="84"><draw:object-ole xlink:href="./Object 84" xlink:type="simple" xlink:show="embed" xlink:actuate="onLoad"/><draw:image xlink:href="./ObjectReplacements/Object 84" xlink:type="simple" xlink:show="embed" xlink:actuate="onLoad"/></draw:frame></text:p>
      <text:p text:style-name="Caption">Équation <text:span text:style-name="T12">I</text:span>‑<text:sequence text:ref-name="refÉquation19" text:name="Équation" text:formula="ooow:Équation+1" style:num-format="1">20</text:sequence></text:p>
      <text:p text:style-name="Standard">et en régime stationnaire : <text:span text:style-name="T9"><draw:frame draw:style-name="fr63" draw:name="Objet85" text:anchor-type="as-char" svg:width="1.762cm" svg:height="0.635cm" draw:z-index="85"><draw:object-ole xlink:href="./Object 85" xlink:type="simple" xlink:show="embed" xlink:actuate="onLoad"/><draw:image xlink:href="./ObjectReplacements/Object 85" xlink:type="simple" xlink:show="embed" xlink:actuate="onLoad"/></draw:frame></text:span>.</text:p>
      <text:p text:style-name="Standard"/>
      <text:p text:style-name="Standard"><text:tab/>On montre aisément que cette expression, plus généralement utilisée pour la loi de Biot et Savart, se met sous la forme :</text:p>
      <text:p text:style-name="P14"><draw:frame draw:style-name="fr64" draw:name="Objet86" text:anchor-type="as-char" svg:width="4.445cm" svg:height="1.341cm" draw:z-index="86"><draw:object-ole xlink:href="./Object 86" xlink:type="simple" xlink:show="embed" xlink:actuate="onLoad"/><draw:image xlink:href="./ObjectReplacements/Object 86" xlink:type="simple" xlink:show="embed" xlink:actuate="onLoad"/></draw:frame></text:p>
      <text:p text:style-name="Caption">Équation <text:span text:style-name="T12">I</text:span>‑<text:sequence text:ref-name="refÉquation20" text:name="Équation" text:formula="ooow:Équation+1" style:num-format="1">21</text:sequence></text:p>
      <text:p text:style-name="Standard">et le champ magnétique total s’écrit alors :</text:p>
      <text:p text:style-name="P14"><draw:frame draw:style-name="fr65" draw:name="Objet87" text:anchor-type="as-char" svg:width="5.08cm" svg:height="1.482cm" draw:z-index="87"><draw:object-ole xlink:href="./Object 87" xlink:type="simple" xlink:show="embed" xlink:actuate="onLoad"/><draw:image xlink:href="./ObjectReplacements/Object 87" xlink:type="simple" xlink:show="embed" xlink:actuate="onLoad"/></draw:frame></text:p>
      <text:p text:style-name="Caption"><text:bookmark-start text:name="_Ref83613203"/>Équation <text:span text:style-name="T12">I</text:span>‑<text:sequence text:ref-name="refÉquation21" text:name="Équation" text:formula="ooow:Équation+1" style:num-format="1">22</text:sequence><text:bookmark-end text:name="_Ref83613203"/></text:p>
      <text:p text:style-name="Standard"/>
      <text:p text:style-name="Standard"><draw:frame draw:style-name="fr2" draw:name="Cadre9" text:anchor-type="char" svg:x="10.867cm" svg:y="1.919cm" svg:width="7.14cm" svg:height="1.693cm" draw:z-index="202"><draw:text-box><text:p text:style-name="Standard">Second postulat de la magnétosatique. Théorème d’Ampère. Forme intégrale.</text:p></draw:text-box></draw:frame><text:tab/>Comme le champ électrique, le champ magnétique satisfait deux équations locales. A partir de l’expression du champ infinitésimal (ci-dessus) on peut estimer la circulation du champ <text:span text:style-name="T9"><draw:frame draw:style-name="fr13" draw:name="Objet88" text:anchor-type="as-char" svg:width="0.423cm" svg:height="0.564cm" draw:z-index="88"><draw:object-ole xlink:href="./Object 88" xlink:type="simple" xlink:show="embed" xlink:actuate="onLoad"/><draw:image xlink:href="./ObjectReplacements/Object 88" xlink:type="simple" xlink:show="embed" xlink:actuate="onLoad"/></draw:frame></text:span> sur un contour <text:span text:style-name="T8"></text:span> (courbe fermée) autour d’un fil conducteur traversé par le courant <text:span text:style-name="T1">I</text:span>. Ceci conduit au second postulat de la magnétostatique :</text:p>
      <text:p text:style-name="P3"><draw:frame draw:style-name="fr66" draw:name="Objet89" text:anchor-type="as-char" svg:width="2.397cm" svg:height="0.917cm" draw:z-index="89"><draw:object-ole xlink:href="./Object 89" xlink:type="simple" xlink:show="embed" xlink:actuate="onLoad"/><draw:image xlink:href="./ObjectReplacements/Object 89" xlink:type="simple" xlink:show="embed" xlink:actuate="onLoad"/></draw:frame></text:p>
      <text:p text:style-name="Caption">Équation <text:span text:style-name="T12">I</text:span>‑<text:sequence text:ref-name="refÉquation22" text:name="Équation" text:formula="ooow:Équation+1" style:num-format="1">23</text:sequence></text:p>
      <text:p text:style-name="Standard"><draw:frame draw:style-name="fr2" draw:name="Cadre10" text:anchor-type="char" svg:x="11.869cm" svg:y="0.423cm" svg:width="6.138cm" svg:height="1.693cm" draw:z-index="203"><draw:text-box><text:p text:style-name="Standard">Equation de Maxwell-Ampère (MA). Forme locale du théorème d’Ampère.</text:p></draw:text-box></draw:frame>suivant l’expression de Stokes on obtient la forme locale correspondante :</text:p>
      <text:p text:style-name="P14"><draw:frame draw:style-name="fr67" draw:name="Objet90" text:anchor-type="as-char" svg:width="5.115cm" svg:height="0.88cm" draw:z-index="90"><draw:object-ole xlink:href="./Object 90" xlink:type="simple" xlink:show="embed" xlink:actuate="onLoad"/><draw:image xlink:href="./ObjectReplacements/Object 90" xlink:type="simple" xlink:show="embed" xlink:actuate="onLoad"/></draw:frame></text:p>
      <text:p text:style-name="Caption"><text:bookmark-start text:name="_Ref83617218"/>Équation <text:span text:style-name="T12">I</text:span>‑<text:sequence text:ref-name="refÉquation23" text:name="Équation" text:formula="ooow:Équation+1" style:num-format="1">24</text:sequence><text:bookmark-end text:name="_Ref83617218"/></text:p>
      <text:p text:style-name="Standard"/>
      <text:p text:style-name="Standard"><draw:frame draw:style-name="fr2" draw:name="Cadre11" text:anchor-type="char" svg:x="11.714cm" svg:y="1.348cm" svg:width="6.294cm" svg:height="1.693cm" draw:z-index="204"><draw:text-box><text:p text:style-name="Standard">Premier postulat de la magnétosatique. Forme intégrale. </text:p></draw:text-box></draw:frame><text:tab/>On peut aussi estimer le flux du champ magnétique <text:span text:style-name="T9"><draw:frame draw:style-name="fr13" draw:name="Objet91" text:anchor-type="as-char" svg:width="0.423cm" svg:height="0.564cm" draw:z-index="91"><draw:object-ole xlink:href="./Object 91" xlink:type="simple" xlink:show="embed" xlink:actuate="onLoad"/><draw:image xlink:href="./ObjectReplacements/Object 91" xlink:type="simple" xlink:show="embed" xlink:actuate="onLoad"/></draw:frame></text:span> au travers d’une surface fermée quelconque <text:span text:style-name="T1">S</text:span> traversée par les lignes de champ. On en déduit simplement que le champ magnétique en régime stationnaire est à flux conservatif :</text:p>
      <text:p text:style-name="P3"><draw:frame draw:style-name="fr68" draw:name="Objet92" text:anchor-type="as-char" svg:width="2.187cm" svg:height="0.811cm" draw:z-index="92"><draw:object-ole xlink:href="./Object 92" xlink:type="simple" xlink:show="embed" xlink:actuate="onLoad"/><draw:image xlink:href="./ObjectReplacements/Object 92" xlink:type="simple" xlink:show="embed" xlink:actuate="onLoad"/></draw:frame></text:p>
      <text:p text:style-name="Caption">Équation <text:span text:style-name="T12">I</text:span>‑<text:sequence text:ref-name="refÉquation24" text:name="Équation" text:formula="ooow:Équation+1" style:num-format="1">25</text:sequence></text:p>
      <text:p text:style-name="Standard">La formule d’Ostrogradski permet d’obtenir la forme locale du héorème pour le champ total :</text:p>
      <text:p text:style-name="P14"><draw:frame draw:style-name="fr2" draw:name="Cadre12" text:anchor-type="char" svg:x="14.621cm" svg:y="0.191cm" svg:width="2.963cm" svg:height="1.27cm" draw:z-index="205"><draw:text-box><text:p text:style-name="Standard">Forme locale. </text:p></draw:text-box></draw:frame><draw:frame draw:style-name="fr69" draw:name="Objet93" text:anchor-type="as-char" svg:width="3.775cm" svg:height="0.67cm" draw:z-index="93"><draw:object-ole xlink:href="./Object 93" xlink:type="simple" xlink:show="embed" xlink:actuate="onLoad"/><draw:image xlink:href="./ObjectReplacements/Object 93" xlink:type="simple" xlink:show="embed" xlink:actuate="onLoad"/></draw:frame></text:p>
      <text:p text:style-name="Caption"><text:bookmark-start text:name="_Ref83612631"/>Équation <text:span text:style-name="T12">I</text:span>‑<text:sequence text:ref-name="refÉquation25" text:name="Équation" text:formula="ooow:Équation+1" style:num-format="1">26</text:sequence><text:bookmark-end text:name="_Ref83612631"/></text:p>
      <text:p text:style-name="Standard"/>
      <text:p text:style-name="Standard">De l’<text:bookmark-ref text:reference-format="text" text:ref-name="_Ref83612631">Équation I-26</text:bookmark-ref> on tire l’existence des potentiels vecteurs <text:span text:style-name="T9"><draw:frame draw:style-name="fr70" draw:name="Objet94" text:anchor-type="as-char" svg:width="0.953cm" svg:height="0.635cm" draw:z-index="94"><draw:object-ole xlink:href="./Object 94" xlink:type="simple" xlink:show="embed" xlink:actuate="onLoad"/><draw:image xlink:href="./ObjectReplacements/Object 94" xlink:type="simple" xlink:show="embed" xlink:actuate="onLoad"/></draw:frame></text:span> définit par :</text:p>
      <text:p text:style-name="P14"><draw:frame draw:style-name="fr71" draw:name="Objet95" text:anchor-type="as-char" svg:width="3.246cm" svg:height="0.847cm" draw:z-index="95"><draw:object-ole xlink:href="./Object 95" xlink:type="simple" xlink:show="embed" xlink:actuate="onLoad"/><draw:image xlink:href="./ObjectReplacements/Object 95" xlink:type="simple" xlink:show="embed" xlink:actuate="onLoad"/></draw:frame></text:p>
      <text:p text:style-name="Caption"><text:bookmark-start text:name="_Ref83612707"/>Équation <text:span text:style-name="T12">I</text:span>‑<text:sequence text:ref-name="refÉquation26" text:name="Équation" text:formula="ooow:Équation+1" style:num-format="1">27</text:sequence><text:bookmark-end text:name="_Ref83612707"/></text:p>
      <text:p text:style-name="Standard"><text:span text:style-name="T20">une</text:span> solution en est :</text:p>
      <text:p text:style-name="P14"><text:soft-page-break/><draw:frame draw:style-name="fr72" draw:name="Objet96" text:anchor-type="as-char" svg:width="4.621cm" svg:height="1.27cm" draw:z-index="96"><draw:object-ole xlink:href="./Object 96" xlink:type="simple" xlink:show="embed" xlink:actuate="onLoad"/><draw:image xlink:href="./ObjectReplacements/Object 96" xlink:type="simple" xlink:show="embed" xlink:actuate="onLoad"/></draw:frame></text:p>
      <text:p text:style-name="Caption"><text:bookmark-start text:name="_Ref83612731"/>Équation <text:span text:style-name="T12">I</text:span>‑<text:sequence text:ref-name="refÉquation27" text:name="Équation" text:formula="ooow:Équation+1" style:num-format="1">28</text:sequence><text:bookmark-end text:name="_Ref83612731"/></text:p>
      <text:p text:style-name="Standard">Il existe une infinité de solution à l’<text:bookmark-ref text:reference-format="text" text:ref-name="_Ref83612707">Équation I-27</text:bookmark-ref>, en effet <text:span text:style-name="T9"><draw:frame draw:style-name="fr73" draw:name="Objet97" text:anchor-type="as-char" svg:width="5.151cm" svg:height="0.847cm" draw:z-index="97"><draw:object-ole xlink:href="./Object 97" xlink:type="simple" xlink:show="embed" xlink:actuate="onLoad"/><draw:image xlink:href="./ObjectReplacements/Object 97" xlink:type="simple" xlink:show="embed" xlink:actuate="onLoad"/></draw:frame></text:span> est également solution (on dit que l’on effectue une transformation de jauge). La solution <text:span text:style-name="T9"><draw:frame draw:style-name="fr40" draw:name="Objet98" text:anchor-type="as-char" svg:width="1.094cm" svg:height="0.67cm" draw:z-index="98"><draw:object-ole xlink:href="./Object 98" xlink:type="simple" xlink:show="embed" xlink:actuate="onLoad"/><draw:image xlink:href="./ObjectReplacements/Object 98" xlink:type="simple" xlink:show="embed" xlink:actuate="onLoad"/></draw:frame></text:span> retenue dans l’<text:bookmark-ref text:reference-format="text" text:ref-name="_Ref83612731">Équation I-28</text:bookmark-ref> correspond à la jauge de Coulomb, elle est telle que :</text:p>
      <text:list text:style-name="WW8Num2">
        <text:list-item>
          <text:p text:style-name="P9"><text:span text:style-name="T9"><draw:frame draw:style-name="fr74" draw:name="Objet99" text:anchor-type="as-char" svg:width="2.963cm" svg:height="0.741cm" draw:z-index="99"><draw:object-ole xlink:href="./Object 99" xlink:type="simple" xlink:show="embed" xlink:actuate="onLoad"/><draw:image xlink:href="./ObjectReplacements/Object 99" xlink:type="simple" xlink:show="embed" xlink:actuate="onLoad"/></draw:frame></text:span> si <text:span text:style-name="T7"></text:span> est fini (ce qui est nécessairement le cas pour les systèmes usuels).</text:p>
        </text:list-item>
        <text:list-item>
          <text:p text:style-name="P10"><draw:frame draw:style-name="fr75" draw:name="Objet100" text:anchor-type="as-char" svg:width="2.505cm" svg:height="0.67cm" draw:z-index="100"><draw:object-ole xlink:href="./Object 100" xlink:type="simple" xlink:show="embed" xlink:actuate="onLoad"/><draw:image xlink:href="./ObjectReplacements/Object 100" xlink:type="simple" xlink:show="embed" xlink:actuate="onLoad"/></draw:frame></text:p>
        </text:list-item>
      </text:list>
      <text:p text:style-name="Standard"/>
      <text:p text:style-name="Standard"><draw:frame draw:style-name="fr2" draw:name="Cadre13" text:anchor-type="char" svg:x="11.234cm" svg:y="0.861cm" svg:width="6.929cm" svg:height="1.693cm" draw:z-index="206"><draw:text-box><text:p text:style-name="Standard">Equivalent de l’équation de Poisson pour le champ magnétique.</text:p></draw:text-box></draw:frame>L’<text:bookmark-ref text:reference-format="text" text:ref-name="_Ref83612631">Équation I-26</text:bookmark-ref> peut être réécrite pour le potentiel vecteur, et avec le choix de la jauge de Coulomb elle se simplifie en :</text:p>
      <text:p text:style-name="P14"><draw:frame draw:style-name="fr76" draw:name="Objet101" text:anchor-type="as-char" svg:width="3.387cm" svg:height="0.706cm" draw:z-index="101"><draw:object-ole xlink:href="./Object 101" xlink:type="simple" xlink:show="embed" xlink:actuate="onLoad"/><draw:image xlink:href="./ObjectReplacements/Object 101" xlink:type="simple" xlink:show="embed" xlink:actuate="onLoad"/></draw:frame></text:p>
      <text:p text:style-name="Caption">Équation <text:span text:style-name="T12">I</text:span>‑<text:sequence text:ref-name="refÉquation28" text:name="Équation" text:formula="ooow:Équation+1" style:num-format="1">29</text:sequence></text:p>
      <text:p text:style-name="Standard"/>
      <text:p text:style-name="Standard">Pour l’assemblée de circuits filiformes <text:span text:style-name="T1">C</text:span><text:span text:style-name="T3">i</text:span>, les expressions du champ magnétique et du potentiel vecteur pour le même choix de jauge sont :</text:p>
      <text:p text:style-name="P15"><draw:frame draw:style-name="fr77" draw:name="Objet102" text:anchor-type="as-char" svg:width="5.009cm" svg:height="1.552cm" draw:z-index="102"><draw:object-ole xlink:href="./Object 102" xlink:type="simple" xlink:show="embed" xlink:actuate="onLoad"/><draw:image xlink:href="./ObjectReplacements/Object 102" xlink:type="simple" xlink:show="embed" xlink:actuate="onLoad"/></draw:frame></text:p>
      <text:p text:style-name="Caption">Équation <text:span text:style-name="T12">I</text:span>‑<text:sequence text:ref-name="refÉquation29" text:name="Équation" text:formula="ooow:Équation+1" style:num-format="1">30</text:sequence></text:p>
      <text:p text:style-name="P4">et</text:p>
      <text:p text:style-name="P15"><draw:frame draw:style-name="fr78" draw:name="Objet103" text:anchor-type="as-char" svg:width="3.881cm" svg:height="1.552cm" draw:z-index="103"><draw:object-ole xlink:href="./Object 103" xlink:type="simple" xlink:show="embed" xlink:actuate="onLoad"/><draw:image xlink:href="./ObjectReplacements/Object 103" xlink:type="simple" xlink:show="embed" xlink:actuate="onLoad"/></draw:frame></text:p>
      <text:p text:style-name="Caption">Équation <text:span text:style-name="T12">I</text:span>‑<text:sequence text:ref-name="refÉquation30" text:name="Équation" text:formula="ooow:Équation+1" style:num-format="1">31</text:sequence></text:p>
      <text:p text:style-name="Standard"/>
      <text:p text:style-name="Standard"/>
      <text:p text:style-name="Standard"/>
      <text:p text:style-name="Standard"/>
      <text:p text:style-name="Standard"/>
      <text:h text:style-name="Heading_20_2" text:outline-level="2">Equations de Maxwell en régime stationnaire.</text:h>
      <text:p text:style-name="Standard"/>
      <text:p text:style-name="Standard">Les équations de Maxwell de l’électrostatique et de la magnétostatique dans le vide peuvent se mette sous la forme :</text:p>
      <text:p text:style-name="Standard"><draw:line text:anchor-type="char" draw:z-index="209" draw:style-name="gr38" draw:text-style-name="P19" svg:x1="2.344cm" svg:y1="0.095cm" svg:x2="2.344cm" svg:y2="1.966cm"><text:p/></draw:line><text:tab/><text:tab/>Conservation du Flux de <draw:frame draw:style-name="fr13" draw:name="Objet104" text:anchor-type="as-char" svg:width="0.423cm" svg:height="0.564cm" draw:z-index="104"><draw:object-ole xlink:href="./Object 104" xlink:type="simple" xlink:show="embed" xlink:actuate="onLoad"/><draw:image xlink:href="./ObjectReplacements/Object 104" xlink:type="simple" xlink:show="embed" xlink:actuate="onLoad"/></draw:frame> au travers d’une surface fermée :<text:tab/><draw:frame draw:style-name="fr79" draw:name="Objet105" text:anchor-type="as-char" svg:width="1.799cm" svg:height="0.67cm" draw:z-index="105"><draw:object-ole xlink:href="./Object 105" xlink:type="simple" xlink:show="embed" xlink:actuate="onLoad"/><draw:image xlink:href="./ObjectReplacements/Object 105" xlink:type="simple" xlink:show="embed" xlink:actuate="onLoad"/></draw:frame></text:p>
      <text:p text:style-name="Standard"><draw:frame draw:style-name="fr2" draw:name="Cadre14" text:anchor-type="char" svg:x="-0.196cm" svg:y="0.016cm" svg:width="2.858cm" svg:height="0.953cm" draw:z-index="207"><draw:text-box><text:p text:style-name="Standard">Intrinsèques :</text:p></draw:text-box></draw:frame><text:tab/><text:tab/>Conservation de la Circulation de <draw:frame draw:style-name="fr13" draw:name="Objet106" text:anchor-type="as-char" svg:width="0.423cm" svg:height="0.564cm" draw:z-index="106"><draw:object-ole xlink:href="./Object 106" xlink:type="simple" xlink:show="embed" xlink:actuate="onLoad"/><draw:image xlink:href="./ObjectReplacements/Object 106" xlink:type="simple" xlink:show="embed" xlink:actuate="onLoad"/></draw:frame> sur contour. <text:tab/><text:tab/><text:tab/><draw:frame draw:style-name="fr80" draw:name="Objet107" text:anchor-type="as-char" svg:width="1.834cm" svg:height="0.706cm" draw:z-index="107"><draw:object-ole xlink:href="./Object 107" xlink:type="simple" xlink:show="embed" xlink:actuate="onLoad"/><draw:image xlink:href="./ObjectReplacements/Object 107" xlink:type="simple" xlink:show="embed" xlink:actuate="onLoad"/></draw:frame></text:p>
      <text:p text:style-name="Standard"><text:tab/><text:tab/><text:tab/>Maxwell-Faraday (MF).</text:p>
      <text:p text:style-name="Standard"/>
      <text:p text:style-name="Standard"><draw:frame draw:style-name="fr2" draw:name="Cadre15" text:anchor-type="char" svg:x="-0.196cm" svg:y="0.903cm" svg:width="2.768cm" svg:height="2.064cm" draw:z-index="208"><draw:text-box><text:p text:style-name="Standard">Dépendent du milieu :</text:p><text:p text:style-name="P1">(<text:span text:style-name="T8"></text:span><text:span text:style-name="T3">0</text:span><text:span text:style-name="T1">,</text:span><text:span text:style-name="T8"></text:span><text:span text:style-name="T3">0</text:span>)</text:p></draw:text-box></draw:frame><draw:line text:anchor-type="char" draw:z-index="210" draw:style-name="gr38" draw:text-style-name="P19" svg:x1="2.344cm" svg:y1="0.395cm" svg:x2="2.344cm" svg:y2="3.602cm"><text:p/></draw:line><text:tab/><text:tab/>Forme locale du théorème de Gauss : <text:tab/><text:tab/><text:tab/><text:tab/><draw:frame draw:style-name="fr81" draw:name="Objet108" text:anchor-type="as-char" svg:width="2.081cm" svg:height="1.199cm" draw:z-index="108"><draw:object-ole xlink:href="./Object 108" xlink:type="simple" xlink:show="embed" xlink:actuate="onLoad"/><draw:image xlink:href="./ObjectReplacements/Object 108" xlink:type="simple" xlink:show="embed" xlink:actuate="onLoad"/></draw:frame></text:p>
      <text:p text:style-name="Standard"><text:tab/><text:tab/><text:tab/>Maxwell-Gauss (MG).<text:tab/><text:tab/><text:tab/></text:p>
      <text:p text:style-name="Standard"/>
      <text:p text:style-name="Standard"><text:tab/><text:tab/>Forme locale du théorème d’Ampère :<text:tab/><text:tab/><text:tab/><text:tab/><draw:frame draw:style-name="fr82" draw:name="Objet109" text:anchor-type="as-char" svg:width="2.434cm" svg:height="0.741cm" draw:z-index="109"><draw:object-ole xlink:href="./Object 109" xlink:type="simple" xlink:show="embed" xlink:actuate="onLoad"/><draw:image xlink:href="./ObjectReplacements/Object 109" xlink:type="simple" xlink:show="embed" xlink:actuate="onLoad"/></draw:frame></text:p>
      <text:p text:style-name="Standard"><text:soft-page-break/><text:tab/><text:tab/><text:tab/>Maxwell-Ampère (MA) (circulation de <draw:frame draw:style-name="fr13" draw:name="Objet110" text:anchor-type="as-char" svg:width="0.423cm" svg:height="0.564cm" draw:z-index="110"><draw:object-ole xlink:href="./Object 110" xlink:type="simple" xlink:show="embed" xlink:actuate="onLoad"/><draw:image xlink:href="./ObjectReplacements/Object 110" xlink:type="simple" xlink:show="embed" xlink:actuate="onLoad"/></draw:frame> en régime stationnaire).</text:p>
      <text:p text:style-name="Standard"/>
      <text:p text:style-name="Standard"/>
      <text:p text:style-name="Standard"/>
      <text:p text:style-name="Standard"/>
      <text:h text:style-name="P17" text:outline-level="1">Equations de Maxwell pour les régimes variables.</text:h>
      <text:p text:style-name="P5">exercice : montrer l’équivalence des formes locale et intégrale.</text:p>
      <text:p text:style-name="Standard"><text:tab/>Le problème est maintenant de déterminer les champs électrique et magnétique dans le cas plus général où les mouvements des charges dépendent du temps de façon quelconque. L’idée est d’adapter les équations de la magnétostatique et de l’électrostatique à des cas plus généraux non stationnaires. On cherche donc comment modifier les théorèmes de Gauss et Ampère en conservant des relations voisines de celles présentées ci dessus. La construction, qui fait l’objet du cours de seconde année de Licence, s’appuie sur les hypothèses et les observations expérimentales suivantes :</text:p>
      <text:p text:style-name="Standard"/>
      <text:p text:style-name="P6">Les hypothèses :</text:p>
      <text:p text:style-name="Standard"><text:tab/>Le champ magnétique demeure un champ à flux conservatif (le cas contraire reviendrait à admettre l’existence de monopoles magnétiques qui n’ont jamais été mis en évidence de façon irréfutable). Autrement dit l’<text:bookmark-ref text:reference-format="text" text:ref-name="_Ref83612631">Équation I-26</text:bookmark-ref> est conservée : <text:tab/><text:tab/><text:span text:style-name="T9"><draw:frame draw:style-name="fr79" draw:name="Objet111" text:anchor-type="as-char" svg:width="1.799cm" svg:height="0.67cm" draw:z-index="111"><draw:object-ole xlink:href="./Object 111" xlink:type="simple" xlink:show="embed" xlink:actuate="onLoad"/><draw:image xlink:href="./ObjectReplacements/Object 111" xlink:type="simple" xlink:show="embed" xlink:actuate="onLoad"/></draw:frame></text:span></text:p>
      <text:p text:style-name="Standard">L’expression locale correspondant au théorème de Gauss reste valable, <text:span text:style-name="T1">i.e.</text:span> on conserve l’<text:bookmark-ref text:reference-format="text" text:ref-name="_Ref83612253">Équation I-9</text:bookmark-ref> (car rien n’a justifié de remettre en cause ce théorème) : <text:tab/><text:span text:style-name="T9"><draw:frame draw:style-name="fr83" draw:name="Objet112" text:anchor-type="as-char" svg:width="2.646cm" svg:height="1.199cm" draw:z-index="112"><draw:object-ole xlink:href="./Object 112" xlink:type="simple" xlink:show="embed" xlink:actuate="onLoad"/><draw:image xlink:href="./ObjectReplacements/Object 112" xlink:type="simple" xlink:show="embed" xlink:actuate="onLoad"/></draw:frame></text:span> équation de Maxwell-Gauss</text:p>
      <text:p text:style-name="P6">Les observations :</text:p>
      <text:p text:style-name="Standard"><text:tab/>D’une part la décomposition de la force subie par une particule chargée en un terme indépendant de la vitesse et un terme en dépendant linéairement reste valable, autrement dit on conserve l’expression de la force de Lorentz (<text:bookmark-ref text:reference-format="text" text:ref-name="_Ref83609387">Équation I-15</text:bookmark-ref>) :<text:tab/><text:tab/><text:tab/><text:span text:style-name="T9"><draw:frame draw:style-name="fr46" draw:name="Objet113" text:anchor-type="as-char" svg:width="2.963cm" svg:height="0.67cm" draw:z-index="113"><draw:object-ole xlink:href="./Object 113" xlink:type="simple" xlink:show="embed" xlink:actuate="onLoad"/><draw:image xlink:href="./ObjectReplacements/Object 113" xlink:type="simple" xlink:show="embed" xlink:actuate="onLoad"/></draw:frame></text:span>.</text:p>
      <text:p text:style-name="P1"/>
      <text:p text:style-name="Standard">Les <text:bookmark-ref text:reference-format="text" text:ref-name="_Ref83615936">Équation I-13</text:bookmark-ref>, <text:bookmark-ref text:reference-format="text" text:ref-name="_Ref83615972">Équation I-14</text:bookmark-ref> et <text:bookmark-ref text:reference-format="text" text:ref-name="_Ref83609387">Équation I-15</text:bookmark-ref> sont conservées.</text:p>
      <text:p text:style-name="Standard"/>
      <text:p text:style-name="Standard">Remarque : si une particule chargée est initialement au repos la présence du seul champ magnétique ne peut pas la mettre en mouvement. </text:p>
      <text:p text:style-name="Standard"/>
      <text:p text:style-name="Standard">D’autre part les études des phénomènes d’induction montrent que :</text:p>
      <text:list text:style-name="WW8Num2">
        <text:list-item>
          <text:p text:style-name="P11">Si un circuit filiforme est mobile dans un champ magnétostatique il apparaît dans le circuit un courant.</text:p>
        </text:list-item>
        <text:list-item>
          <text:p text:style-name="P11">Si un circuit immobile est placé dans un champ magnétique variable il apparaît encore un courant donc un champ électrique.</text:p>
        </text:list-item>
      </text:list>
      <text:p text:style-name="Standard"/>
      <text:p text:style-name="Standard">On rend compte des phénomènes d’induction au moyen de la loi de Faraday :</text:p>
      <text:p text:style-name="P14"><draw:frame draw:style-name="fr84" draw:name="Objet114" text:anchor-type="as-char" svg:width="1.834cm" svg:height="1.127cm" draw:z-index="114"><draw:object-ole xlink:href="./Object 114" xlink:type="simple" xlink:show="embed" xlink:actuate="onLoad"/><draw:image xlink:href="./ObjectReplacements/Object 114" xlink:type="simple" xlink:show="embed" xlink:actuate="onLoad"/></draw:frame></text:p>
      <text:p text:style-name="Caption">Équation <text:span text:style-name="T12">II</text:span>‑<text:sequence text:ref-name="refÉquation31" text:name="Équation" text:formula="ooow:Équation+1" style:num-format="1">32</text:sequence></text:p>
      <text:p text:style-name="Standard">qui exprime la f.e.m. d’induction en fonction du flux du champ magnétique à travers le circuit. Celle ci est encore égale à la circulation du champ électrique. On en déduit :</text:p>
      <text:p text:style-name="P3"><draw:frame draw:style-name="fr85" draw:name="Objet115" text:anchor-type="as-char" svg:width="12.806cm" svg:height="1.305cm" draw:z-index="115"><draw:object-ole xlink:href="./Object 115" xlink:type="simple" xlink:show="embed" xlink:actuate="onLoad"/><draw:image xlink:href="./ObjectReplacements/Object 115" xlink:type="simple" xlink:show="embed" xlink:actuate="onLoad"/></draw:frame></text:p>
      <text:p text:style-name="Standard">où <text:span text:style-name="T1">S</text:span> est une surface quelconque s’appuyant sur le circuit <text:span text:style-name="T1">C</text:span>.</text:p>
      <text:p text:style-name="Standard"/>
      <text:p text:style-name="Standard">On en déduit donc la relation locale entre le champ électrique et le champ magnétique :</text:p>
      <text:p text:style-name="P14"><draw:frame draw:style-name="fr2" draw:name="Cadre16" text:anchor-type="char" svg:x="11.234cm" svg:y="0.279cm" svg:width="6.773cm" svg:height="1.482cm" draw:z-index="211"><draw:text-box><text:p text:style-name="Standard"><text:span text:style-name="T15">Equation de Maxwell-Faraday (MF). </text:span>Forme locale en régime variable.</text:p></draw:text-box></draw:frame><draw:frame draw:style-name="fr86" draw:name="Objet116" text:anchor-type="as-char" svg:width="2.469cm" svg:height="1.164cm" draw:z-index="116"><draw:object-ole xlink:href="./Object 116" xlink:type="simple" xlink:show="embed" xlink:actuate="onLoad"/><draw:image xlink:href="./ObjectReplacements/Object 116" xlink:type="simple" xlink:show="embed" xlink:actuate="onLoad"/></draw:frame></text:p>
      <text:p text:style-name="Caption">Équation <text:span text:style-name="T12">II</text:span>‑<text:sequence text:ref-name="refÉquation32" text:name="Équation" text:formula="ooow:Équation+1" style:num-format="1">33</text:sequence></text:p>
      <text:p text:style-name="Standard"><text:soft-page-break/></text:p>
      <text:p text:style-name="Standard">Le champ magnétique étant à flux conservatif, l’<text:bookmark-ref text:reference-format="text" text:ref-name="_Ref83612631">Équation I-26</text:bookmark-ref> traduit l’existence du potentiel vecteur  :</text:p>
      <text:p text:style-name="P14"><draw:frame draw:style-name="fr87" draw:name="Objet117" text:anchor-type="as-char" svg:width="1.87cm" svg:height="0.706cm" draw:z-index="117"><draw:object-ole xlink:href="./Object 117" xlink:type="simple" xlink:show="embed" xlink:actuate="onLoad"/><draw:image xlink:href="./ObjectReplacements/Object 117" xlink:type="simple" xlink:show="embed" xlink:actuate="onLoad"/></draw:frame></text:p>
      <text:p text:style-name="Caption"><text:bookmark-start text:name="_Ref83616490"/>Équation <text:span text:style-name="T12">II</text:span>‑<text:sequence text:ref-name="refÉquation33" text:name="Équation" text:formula="ooow:Équation+1" style:num-format="1">34</text:sequence><text:bookmark-end text:name="_Ref83616490"/></text:p>
      <text:p text:style-name="Standard">reste valable, il vient :</text:p>
      <text:p text:style-name="P1"><text:span text:style-name="T9"><draw:frame draw:style-name="fr88" draw:name="Objet118" text:anchor-type="as-char" svg:width="5.539cm" svg:height="1.341cm" draw:z-index="118"><draw:object-ole xlink:href="./Object 118" xlink:type="simple" xlink:show="embed" xlink:actuate="onLoad"/><draw:image xlink:href="./ObjectReplacements/Object 118" xlink:type="simple" xlink:show="embed" xlink:actuate="onLoad"/></draw:frame></text:span>, <text:s text:c="2"/>soit encore :<text:tab/><text:span text:style-name="T9"><draw:frame draw:style-name="fr89" draw:name="Objet119" text:anchor-type="as-char" svg:width="2.928cm" svg:height="1.341cm" draw:z-index="119"><draw:object-ole xlink:href="./Object 119" xlink:type="simple" xlink:show="embed" xlink:actuate="onLoad"/><draw:image xlink:href="./ObjectReplacements/Object 119" xlink:type="simple" xlink:show="embed" xlink:actuate="onLoad"/></draw:frame></text:span></text:p>
      <text:p text:style-name="P1"/>
      <text:p text:style-name="Standard">le terme entre parenthèses dérive donc d’un potentiel scalaire V, ce qui conduit à écrire :</text:p>
      <text:p text:style-name="P14"><draw:frame draw:style-name="fr90" draw:name="Objet120" text:anchor-type="as-char" svg:width="3.457cm" svg:height="1.164cm" draw:z-index="120"><draw:object-ole xlink:href="./Object 120" xlink:type="simple" xlink:show="embed" xlink:actuate="onLoad"/><draw:image xlink:href="./ObjectReplacements/Object 120" xlink:type="simple" xlink:show="embed" xlink:actuate="onLoad"/></draw:frame></text:p>
      <text:p text:style-name="Caption"><text:bookmark-start text:name="_Ref83616563"/>Équation <text:span text:style-name="T12">II</text:span>‑<text:sequence text:ref-name="refÉquation34" text:name="Équation" text:formula="ooow:Équation+1" style:num-format="1">35</text:sequence><text:bookmark-end text:name="_Ref83616563"/></text:p>
      <text:p text:style-name="Standard">expression plus générale qui donne une formulation analogue au résultat obtenu en électrostatique quand le système est stationnaire.</text:p>
      <text:p text:style-name="Standard"/>
      <text:p text:style-name="Standard"><text:tab/>Enfin il reste à établir l’équation locale qui doit redonner l’<text:bookmark-ref text:reference-format="text" text:ref-name="_Ref83617218">Équation I-24</text:bookmark-ref> (locale) correspondant au théorème d’Ampère dans le cas de la magnétostatique :</text:p>
      <text:p text:style-name="Standard">L’équation de continuité de la charge que doit satisfaire <text:span text:style-name="T9"><draw:frame draw:style-name="fr54" draw:name="Objet121" text:anchor-type="as-char" svg:width="0.388cm" svg:height="0.635cm" draw:z-index="121"><draw:object-ole xlink:href="./Object 121" xlink:type="simple" xlink:show="embed" xlink:actuate="onLoad"/><draw:image xlink:href="./ObjectReplacements/Object 121" xlink:type="simple" xlink:show="embed" xlink:actuate="onLoad"/></draw:frame></text:span> :</text:p>
      <text:p text:style-name="P14"><draw:frame draw:style-name="fr91" draw:name="Objet122" text:anchor-type="as-char" svg:width="2.681cm" svg:height="1.127cm" draw:z-index="122"><draw:object-ole xlink:href="./Object 122" xlink:type="simple" xlink:show="embed" xlink:actuate="onLoad"/><draw:image xlink:href="./ObjectReplacements/Object 122" xlink:type="simple" xlink:show="embed" xlink:actuate="onLoad"/></draw:frame></text:p>
      <text:p text:style-name="Standard">combinée à l’équation de Maxwell-Gauss conduit à :</text:p>
      <text:p text:style-name="P1"><text:span text:style-name="T9"><draw:frame draw:style-name="fr92" draw:name="Objet123" text:anchor-type="as-char" svg:width="6.632cm" svg:height="1.341cm" draw:z-index="123"><draw:object-ole xlink:href="./Object 123" xlink:type="simple" xlink:show="embed" xlink:actuate="onLoad"/><draw:image xlink:href="./ObjectReplacements/Object 123" xlink:type="simple" xlink:show="embed" xlink:actuate="onLoad"/></draw:frame></text:span>, soit à :<text:tab/><text:span text:style-name="T9"><draw:frame draw:style-name="fr93" draw:name="Objet124" text:anchor-type="as-char" svg:width="3.387cm" svg:height="1.341cm" draw:z-index="124"><draw:object-ole xlink:href="./Object 124" xlink:type="simple" xlink:show="embed" xlink:actuate="onLoad"/><draw:image xlink:href="./ObjectReplacements/Object 124" xlink:type="simple" xlink:show="embed" xlink:actuate="onLoad"/></draw:frame></text:span></text:p>
      <text:p text:style-name="Standard">on en déduit que le terme entre parenthèses est un champ de rotationnel.</text:p>
      <text:p text:style-name="Standard">En posant :</text:p>
      <text:p text:style-name="P1"><text:span text:style-name="T9"><draw:frame draw:style-name="fr94" draw:name="Objet125" text:anchor-type="as-char" svg:width="3.246cm" svg:height="1.164cm" draw:z-index="125"><draw:object-ole xlink:href="./Object 125" xlink:type="simple" xlink:show="embed" xlink:actuate="onLoad"/><draw:image xlink:href="./ObjectReplacements/Object 125" xlink:type="simple" xlink:show="embed" xlink:actuate="onLoad"/></draw:frame></text:span><text:tab/>et<text:tab/><text:span text:style-name="T9"><draw:frame draw:style-name="fr95" draw:name="Objet126" text:anchor-type="as-char" svg:width="1.341cm" svg:height="1.27cm" draw:z-index="126"><draw:object-ole xlink:href="./Object 126" xlink:type="simple" xlink:show="embed" xlink:actuate="onLoad"/><draw:image xlink:href="./ObjectReplacements/Object 126" xlink:type="simple" xlink:show="embed" xlink:actuate="onLoad"/></draw:frame></text:span></text:p>
      <text:p text:style-name="Standard">on vérifie bien que l’<text:bookmark-ref text:reference-format="text" text:ref-name="_Ref97296577">Équation I-18</text:bookmark-ref> est satisfaite dans le cas des régimes stationnaires.</text:p>
      <text:p text:style-name="Standard"/>
      <text:p text:style-name="Standard">La dernière relation, l’équation de Maxwell-Ampère, s’écrit donc :</text:p>
      <text:p text:style-name="P14"><draw:frame draw:style-name="fr2" draw:name="Cadre17" text:anchor-type="char" svg:x="11.234cm" svg:y="0.146cm" svg:width="6.985cm" svg:height="1.693cm" draw:z-index="212"><draw:text-box><text:p text:style-name="Standard">Equation de Maxwell-Ampère (MA). Forme locale en régime variable..</text:p></draw:text-box></draw:frame><draw:frame draw:style-name="fr96" draw:name="Objet127" text:anchor-type="as-char" svg:width="4.128cm" svg:height="1.341cm" draw:z-index="127"><draw:object-ole xlink:href="./Object 127" xlink:type="simple" xlink:show="embed" xlink:actuate="onLoad"/><draw:image xlink:href="./ObjectReplacements/Object 127" xlink:type="simple" xlink:show="embed" xlink:actuate="onLoad"/></draw:frame></text:p>
      <text:p text:style-name="Caption">Équation <text:span text:style-name="T12">II</text:span>‑<text:sequence text:ref-name="refÉquation35" text:name="Équation" text:formula="ooow:Équation+1" style:num-format="1">36</text:sequence></text:p>
      <text:p text:style-name="Standard">Remarque sur le choix de jauge :</text:p>
      <text:p text:style-name="Standard"><text:tab/>Comme nous l’avons déjà vu précédemment le choix du potentiel vecteur dans l’<text:bookmark-ref text:reference-format="text" text:ref-name="_Ref83616490">Équation II-34</text:bookmark-ref> n’est pas unique. Dans l’<text:bookmark-ref text:reference-format="text" text:ref-name="_Ref83616563">Équation II-35</text:bookmark-ref> qui définit le potentiel scalaire la solution <text:span text:style-name="T1">V(M)</text:span> retenue dépendra du choix de <text:span text:style-name="T9"><draw:frame draw:style-name="fr40" draw:name="Objet128" text:anchor-type="as-char" svg:width="1.094cm" svg:height="0.67cm" draw:z-index="128"><draw:object-ole xlink:href="./Object 128" xlink:type="simple" xlink:show="embed" xlink:actuate="onLoad"/><draw:image xlink:href="./ObjectReplacements/Object 128" xlink:type="simple" xlink:show="embed" xlink:actuate="onLoad"/></draw:frame></text:span>. Si on considère pour un même champ électromagnétique la solution : <text:span text:style-name="T9"><draw:frame draw:style-name="fr97" draw:name="Objet129" text:anchor-type="as-char" svg:width="3.493cm" svg:height="0.847cm" draw:z-index="129"><draw:object-ole xlink:href="./Object 129" xlink:type="simple" xlink:show="embed" xlink:actuate="onLoad"/><draw:image xlink:href="./ObjectReplacements/Object 129" xlink:type="simple" xlink:show="embed" xlink:actuate="onLoad"/></draw:frame></text:span></text:p>
      <text:p text:style-name="Standard">alors</text:p>
      <text:p text:style-name="Standard"><text:span text:style-name="T9"><draw:frame draw:style-name="fr98" draw:name="Objet130" text:anchor-type="as-char" svg:width="18.025cm" svg:height="1.235cm" draw:z-index="130"><draw:object-ole xlink:href="./Object 130" xlink:type="simple" xlink:show="embed" xlink:actuate="onLoad"/><draw:image xlink:href="./ObjectReplacements/Object 130" xlink:type="simple" xlink:show="embed" xlink:actuate="onLoad"/></draw:frame></text:span>d’où</text:p>
      <text:p text:style-name="P3"><draw:frame draw:style-name="fr99" draw:name="Objet131" text:anchor-type="as-char" svg:width="2.752cm" svg:height="1.094cm" draw:z-index="131"><draw:object-ole xlink:href="./Object 131" xlink:type="simple" xlink:show="embed" xlink:actuate="onLoad"/><draw:image xlink:href="./ObjectReplacements/Object 131" xlink:type="simple" xlink:show="embed" xlink:actuate="onLoad"/></draw:frame></text:p>
      <text:p text:style-name="Standard"><text:soft-page-break/>En conclusion la démarche exposée ci dessus conduit aux quatre équations de Maxwell que doit satisfaire le champ électromagnétique (pouvant être variable dans le temps) :</text:p>
      <text:p text:style-name="Standard"/>
      <text:p text:style-name="Standard"><draw:frame draw:style-name="fr2" draw:name="Cadre18" text:anchor-type="char" svg:x="-0.196cm" svg:y="0.575cm" svg:width="2.858cm" svg:height="0.953cm" draw:z-index="213"><draw:text-box><text:p text:style-name="Standard">Intrinsèques :</text:p></draw:text-box></draw:frame><draw:line text:anchor-type="char" draw:z-index="215" draw:style-name="gr38" draw:text-style-name="P19" svg:x1="2.344cm" svg:y1="0.095cm" svg:x2="2.344cm" svg:y2="1.966cm"><text:p/></draw:line><text:tab/><text:tab/>Conservation du Flux :<text:tab/><text:tab/><draw:frame draw:style-name="fr79" draw:name="Objet132" text:anchor-type="as-char" svg:width="1.799cm" svg:height="0.67cm" draw:z-index="132"><draw:object-ole xlink:href="./Object 132" xlink:type="simple" xlink:show="embed" xlink:actuate="onLoad"/><draw:image xlink:href="./ObjectReplacements/Object 132" xlink:type="simple" xlink:show="embed" xlink:actuate="onLoad"/></draw:frame></text:p>
      <text:p text:style-name="Standard"><text:tab/><text:tab/>Maxwell-Faraday (MF) :<text:tab/><text:tab/><text:span text:style-name="T9"><draw:frame draw:style-name="fr100" draw:name="Objet133" text:anchor-type="as-char" svg:width="2.469cm" svg:height="1.164cm" draw:z-index="133"><draw:object-ole xlink:href="./Object 133" xlink:type="simple" xlink:show="embed" xlink:actuate="onLoad"/><draw:image xlink:href="./ObjectReplacements/Object 133" xlink:type="simple" xlink:show="embed" xlink:actuate="onLoad"/></draw:frame></text:span></text:p>
      <text:p text:style-name="Standard"><draw:frame draw:style-name="fr2" draw:name="Cadre19" text:anchor-type="char" svg:x="-0.196cm" svg:y="0.275cm" svg:width="2.768cm" svg:height="2.064cm" draw:z-index="214"><draw:text-box><text:p text:style-name="Standard">Dépendent du milieu :</text:p><text:p text:style-name="P1">(<text:span text:style-name="T8"></text:span><text:span text:style-name="T3">0</text:span><text:span text:style-name="T1">, </text:span><text:span text:style-name="T8"></text:span><text:span text:style-name="T3">0</text:span><text:span text:style-name="T1">, j</text:span>)</text:p></draw:text-box></draw:frame><draw:line text:anchor-type="char" draw:z-index="216" draw:style-name="gr38" draw:text-style-name="P19" svg:x1="2.344cm" svg:y1="0.395cm" svg:x2="2.344cm" svg:y2="2.127cm"><text:p/></draw:line><text:span text:style-name="T15"><text:tab/><text:tab/>Maxwell-Gauss (MG) : <text:tab/><text:tab/></text:span><draw:frame draw:style-name="fr81" draw:name="Objet134" text:anchor-type="as-char" svg:width="2.081cm" svg:height="1.199cm" draw:z-index="134"><draw:object-ole xlink:href="./Object 134" xlink:type="simple" xlink:show="embed" xlink:actuate="onLoad"/><draw:image xlink:href="./ObjectReplacements/Object 134" xlink:type="simple" xlink:show="embed" xlink:actuate="onLoad"/></draw:frame></text:p>
      <text:p text:style-name="Standard"><text:span text:style-name="T15"><text:tab/><text:tab/>Maxwell-Ampère (MA) :<text:tab/><text:tab/></text:span><text:span text:style-name="T9"><draw:frame draw:style-name="fr101" draw:name="Objet135" text:anchor-type="as-char" svg:width="4.128cm" svg:height="1.341cm" draw:z-index="135"><draw:object-ole xlink:href="./Object 135" xlink:type="simple" xlink:show="embed" xlink:actuate="onLoad"/><draw:image xlink:href="./ObjectReplacements/Object 135" xlink:type="simple" xlink:show="embed" xlink:actuate="onLoad"/></draw:frame></text:span></text:p>
      <text:p text:style-name="P7"/>
      <text:p text:style-name="Standard">associées aux équations reliant le couple de champ électromagnétique <text:span text:style-name="T9"><draw:frame draw:style-name="fr102" draw:name="Objet136" text:anchor-type="as-char" svg:width="1.058cm" svg:height="0.67cm" draw:z-index="136"><draw:object-ole xlink:href="./Object 136" xlink:type="simple" xlink:show="embed" xlink:actuate="onLoad"/><draw:image xlink:href="./ObjectReplacements/Object 136" xlink:type="simple" xlink:show="embed" xlink:actuate="onLoad"/></draw:frame></text:span> au couple de potentiels <text:span text:style-name="T9"><draw:frame draw:style-name="fr102" draw:name="Objet137" text:anchor-type="as-char" svg:width="1.058cm" svg:height="0.67cm" draw:z-index="137"><draw:object-ole xlink:href="./Object 137" xlink:type="simple" xlink:show="embed" xlink:actuate="onLoad"/><draw:image xlink:href="./ObjectReplacements/Object 137" xlink:type="simple" xlink:show="embed" xlink:actuate="onLoad"/></draw:frame></text:span> à un choix de jauge près : <text:tab/><text:tab/></text:p>
      <text:p text:style-name="P1"><text:span text:style-name="T9"><draw:frame draw:style-name="fr103" draw:name="Objet138" text:anchor-type="as-char" svg:width="3.493cm" svg:height="1.164cm" draw:z-index="138"><draw:object-ole xlink:href="./Object 138" xlink:type="simple" xlink:show="embed" xlink:actuate="onLoad"/><draw:image xlink:href="./ObjectReplacements/Object 138" xlink:type="simple" xlink:show="embed" xlink:actuate="onLoad"/></draw:frame></text:span> <text:s text:c="4"/>et <text:s text:c="4"/><text:span text:style-name="T9"><draw:frame draw:style-name="fr104" draw:name="Objet139" text:anchor-type="as-char" svg:width="1.87cm" svg:height="0.847cm" draw:z-index="139"><draw:object-ole xlink:href="./Object 139" xlink:type="simple" xlink:show="embed" xlink:actuate="onLoad"/><draw:image xlink:href="./ObjectReplacements/Object 139" xlink:type="simple" xlink:show="embed" xlink:actuate="onLoad"/></draw:frame></text:span></text:p>
      <text:p text:style-name="Standard"/>
      <text:p text:style-name="Standard"/>
      <text:p text:style-name="P12"/>
      <text:h text:style-name="Heading_20_1" text:outline-level="1">Equations de propagation des champs et des potentiels.</text:h>
      <text:p text:style-name="Standard"><text:tab/>Nous venons de voir que le champ électromagnétique qui règne dans une région de l’espace est produit par les sources de champ que sont la distribution de charges (mobiles ou non) <text:span text:style-name="T9"><draw:frame draw:style-name="fr20" draw:name="Objet140" text:anchor-type="as-char" svg:width="1.094cm" svg:height="0.6cm" draw:z-index="140"><draw:object-ole xlink:href="./Object 140" xlink:type="simple" xlink:show="embed" xlink:actuate="onLoad"/><draw:image xlink:href="./ObjectReplacements/Object 140" xlink:type="simple" xlink:show="embed" xlink:actuate="onLoad"/></draw:frame></text:span> et la distribution de courant <text:span text:style-name="T9"><draw:frame draw:style-name="fr51" draw:name="Objet141" text:anchor-type="as-char" svg:width="1.058cm" svg:height="0.635cm" draw:z-index="141"><draw:object-ole xlink:href="./Object 141" xlink:type="simple" xlink:show="embed" xlink:actuate="onLoad"/><draw:image xlink:href="./ObjectReplacements/Object 141" xlink:type="simple" xlink:show="embed" xlink:actuate="onLoad"/></draw:frame></text:span>. Si l’on suppose connues ces sources de champs on peut alors chercher à déterminer le champ électromagnétique qu’elles génèrent. Cela pourra a priori se faire de deux façons différentes :</text:p>
      <text:p text:style-name="Standard">- En cherchant les solutions des équations différentielles satisfaites par les champs <text:span text:style-name="T9"><draw:frame draw:style-name="fr13" draw:name="Objet142" text:anchor-type="as-char" svg:width="0.423cm" svg:height="0.564cm" draw:z-index="142"><draw:object-ole xlink:href="./Object 142" xlink:type="simple" xlink:show="embed" xlink:actuate="onLoad"/><draw:image xlink:href="./ObjectReplacements/Object 142" xlink:type="simple" xlink:show="embed" xlink:actuate="onLoad"/></draw:frame></text:span> et <text:span text:style-name="T9"><draw:frame draw:style-name="fr13" draw:name="Objet143" text:anchor-type="as-char" svg:width="0.423cm" svg:height="0.564cm" draw:z-index="143"><draw:object-ole xlink:href="./Object 143" xlink:type="simple" xlink:show="embed" xlink:actuate="onLoad"/><draw:image xlink:href="./ObjectReplacements/Object 143" xlink:type="simple" xlink:show="embed" xlink:actuate="onLoad"/></draw:frame></text:span></text:p>
      <text:p text:style-name="Standard">- En cherchant les solutions des équations différentielles satisfaites par les potentiels <text:span text:style-name="T9"><draw:frame draw:style-name="fr13" draw:name="Objet144" text:anchor-type="as-char" svg:width="0.423cm" svg:height="0.564cm" draw:z-index="144"><draw:object-ole xlink:href="./Object 144" xlink:type="simple" xlink:show="embed" xlink:actuate="onLoad"/><draw:image xlink:href="./ObjectReplacements/Object 144" xlink:type="simple" xlink:show="embed" xlink:actuate="onLoad"/></draw:frame></text:span> et V et en calculant ensuite <text:span text:style-name="T9"><draw:frame draw:style-name="fr13" draw:name="Objet145" text:anchor-type="as-char" svg:width="0.423cm" svg:height="0.564cm" draw:z-index="145"><draw:object-ole xlink:href="./Object 145" xlink:type="simple" xlink:show="embed" xlink:actuate="onLoad"/><draw:image xlink:href="./ObjectReplacements/Object 145" xlink:type="simple" xlink:show="embed" xlink:actuate="onLoad"/></draw:frame></text:span> et <text:span text:style-name="T9"><draw:frame draw:style-name="fr13" draw:name="Objet146" text:anchor-type="as-char" svg:width="0.423cm" svg:height="0.564cm" draw:z-index="146"><draw:object-ole xlink:href="./Object 146" xlink:type="simple" xlink:show="embed" xlink:actuate="onLoad"/><draw:image xlink:href="./ObjectReplacements/Object 146" xlink:type="simple" xlink:show="embed" xlink:actuate="onLoad"/></draw:frame></text:span> au moyen des <text:bookmark-ref text:reference-format="text" text:ref-name="_Ref83616490">Équation II-34</text:bookmark-ref> et <text:bookmark-ref text:reference-format="text" text:ref-name="_Ref83616563">Équation II-35</text:bookmark-ref>.</text:p>
      <text:p text:style-name="Standard"/>
      <text:p text:style-name="Standard">La méthode d’obtention des équations différentielles est sensiblement toujours la même et consiste à calculer un double rotationnel :</text:p>
      <text:p text:style-name="P1"><draw:frame draw:style-name="fr105" draw:name="Objet147" text:anchor-type="as-char" svg:width="5.539cm" svg:height="0.706cm" draw:z-index="147"><draw:object-ole xlink:href="./Object 147" xlink:type="simple" xlink:show="embed" xlink:actuate="onLoad"/><draw:image xlink:href="./ObjectReplacements/Object 147" xlink:type="simple" xlink:show="embed" xlink:actuate="onLoad"/></draw:frame></text:p>
      <text:p text:style-name="P1"/>
      <text:p text:style-name="Standard">que l’on simplifie en utilisant les équations de Maxwell. Dans ces calculs posera <text:span text:style-name="T9"><draw:frame draw:style-name="fr106" draw:name="Objet148" text:anchor-type="as-char" svg:width="1.94cm" svg:height="0.67cm" draw:z-index="148"><draw:object-ole xlink:href="./Object 148" xlink:type="simple" xlink:show="embed" xlink:actuate="onLoad"/><draw:image xlink:href="./ObjectReplacements/Object 148" xlink:type="simple" xlink:show="embed" xlink:actuate="onLoad"/></draw:frame></text:span> et on utilisera l’opérateur d’Alembertien : <text:s/><text:span text:style-name="T9"><draw:frame draw:style-name="fr107" draw:name="Objet149" text:anchor-type="as-char" svg:width="2.963cm" svg:height="1.164cm" draw:z-index="149"><draw:object-ole xlink:href="./Object 149" xlink:type="simple" xlink:show="embed" xlink:actuate="onLoad"/><draw:image xlink:href="./ObjectReplacements/Object 149" xlink:type="simple" xlink:show="embed" xlink:actuate="onLoad"/></draw:frame></text:span></text:p>
      <text:p text:style-name="Standard"/>
      <text:h text:style-name="Heading_20_2" text:outline-level="2">Pour les champs électromagnétiques.</text:h>
      <text:p text:style-name="Standard">Recherchons donc les équations différentielles satisfaites par les champs.</text:p>
      <text:h text:style-name="Heading_20_3" text:outline-level="3"><text:soft-page-break/>pour le champ électrique</text:h>
      <text:p text:style-name="Standard">On développe les deux membres de l’égalité <draw:frame draw:style-name="fr108" draw:name="Objet150" text:anchor-type="as-char" svg:width="5.644cm" svg:height="0.706cm" draw:z-index="150"><draw:object-ole xlink:href="./Object 150" xlink:type="simple" xlink:show="embed" xlink:actuate="onLoad"/><draw:image xlink:href="./ObjectReplacements/Object 150" xlink:type="simple" xlink:show="embed" xlink:actuate="onLoad"/></draw:frame> en utilisant les expressions de Maxwell. Pour le membre de gauche on part de l’équation de Maxwell-Faraday (MF) :</text:p>
      <text:p text:style-name="P3"><draw:frame draw:style-name="fr100" draw:name="Objet151" text:anchor-type="as-char" svg:width="2.469cm" svg:height="1.164cm" draw:z-index="151"><draw:object-ole xlink:href="./Object 151" xlink:type="simple" xlink:show="embed" xlink:actuate="onLoad"/><draw:image xlink:href="./ObjectReplacements/Object 151" xlink:type="simple" xlink:show="embed" xlink:actuate="onLoad"/></draw:frame></text:p>
      <text:p text:style-name="Standard">d’où :</text:p>
      <text:p text:style-name="P3"><draw:frame draw:style-name="fr109" draw:name="Objet152" text:anchor-type="as-char" svg:width="14.076cm" svg:height="1.341cm" draw:z-index="152"><draw:object-ole xlink:href="./Object 152" xlink:type="simple" xlink:show="embed" xlink:actuate="onLoad"/><draw:image xlink:href="./ObjectReplacements/Object 152" xlink:type="simple" xlink:show="embed" xlink:actuate="onLoad"/></draw:frame></text:p>
      <text:p text:style-name="Standard">Le second membre se développe en utilisant l’équation de Maxwell-Gauss :</text:p>
      <text:p text:style-name="P3"><draw:frame draw:style-name="fr110" draw:name="Objet153" text:anchor-type="as-char" svg:width="7.02cm" svg:height="1.341cm" draw:z-index="153"><draw:object-ole xlink:href="./Object 153" xlink:type="simple" xlink:show="embed" xlink:actuate="onLoad"/><draw:image xlink:href="./ObjectReplacements/Object 153" xlink:type="simple" xlink:show="embed" xlink:actuate="onLoad"/></draw:frame></text:p>
      <text:p text:style-name="Standard">soit finalement en égalisant et en séparant les termes de champ de ceux des sources :</text:p>
      <text:p text:style-name="P16"><draw:frame draw:style-name="fr111" draw:name="Objet154" text:anchor-type="as-char" svg:width="7.126cm" svg:height="1.27cm" draw:z-index="154"><draw:object-ole xlink:href="./Object 154" xlink:type="simple" xlink:show="embed" xlink:actuate="onLoad"/><draw:image xlink:href="./ObjectReplacements/Object 154" xlink:type="simple" xlink:show="embed" xlink:actuate="onLoad"/></draw:frame></text:p>
      <text:p text:style-name="Caption">Équation <text:span text:style-name="T12">III</text:span>‑<text:sequence text:ref-name="refÉquation36" text:name="Équation" text:formula="ooow:Équation+1" style:num-format="1">37</text:sequence></text:p>
      <text:h text:style-name="Heading_20_3" text:outline-level="3">pour le champ magnétique</text:h>
      <text:p text:style-name="Standard">On procède de manière analogue en partant de l’équation de Maxwell-Ampère :</text:p>
      <text:p text:style-name="P3"><draw:frame draw:style-name="fr101" draw:name="Objet155" text:anchor-type="as-char" svg:width="4.128cm" svg:height="1.341cm" draw:z-index="155"><draw:object-ole xlink:href="./Object 155" xlink:type="simple" xlink:show="embed" xlink:actuate="onLoad"/><draw:image xlink:href="./ObjectReplacements/Object 155" xlink:type="simple" xlink:show="embed" xlink:actuate="onLoad"/></draw:frame></text:p>
      <text:p text:style-name="Standard">soit en utilisant le’expression de Maxwell-Faraday :</text:p>
      <text:p text:style-name="P3"><draw:frame draw:style-name="fr112" draw:name="Objet156" text:anchor-type="as-char" svg:width="10.405cm" svg:height="1.164cm" draw:z-index="156"><draw:object-ole xlink:href="./Object 156" xlink:type="simple" xlink:show="embed" xlink:actuate="onLoad"/><draw:image xlink:href="./ObjectReplacements/Object 156" xlink:type="simple" xlink:show="embed" xlink:actuate="onLoad"/></draw:frame></text:p>
      <text:p text:style-name="Standard">et pour le second membre qui se simplifie en raison de la conservation du flux de <draw:frame draw:style-name="fr13" draw:name="Objet157" text:anchor-type="as-char" svg:width="0.423cm" svg:height="0.564cm" draw:z-index="157"><draw:object-ole xlink:href="./Object 157" xlink:type="simple" xlink:show="embed" xlink:actuate="onLoad"/><draw:image xlink:href="./ObjectReplacements/Object 157" xlink:type="simple" xlink:show="embed" xlink:actuate="onLoad"/></draw:frame> :</text:p>
      <text:p text:style-name="P3"><draw:frame draw:style-name="fr113" draw:name="Objet158" text:anchor-type="as-char" svg:width="5.151cm" svg:height="0.706cm" draw:z-index="158"><draw:object-ole xlink:href="./Object 158" xlink:type="simple" xlink:show="embed" xlink:actuate="onLoad"/><draw:image xlink:href="./ObjectReplacements/Object 158" xlink:type="simple" xlink:show="embed" xlink:actuate="onLoad"/></draw:frame></text:p>
      <text:p text:style-name="Standard">donc en égalisant et en séparant les termes de champ et de source :</text:p>
      <text:p text:style-name="P16"><draw:frame draw:style-name="fr114" draw:name="Objet159" text:anchor-type="as-char" svg:width="5.715cm" svg:height="1.164cm" draw:z-index="159"><draw:object-ole xlink:href="./Object 159" xlink:type="simple" xlink:show="embed" xlink:actuate="onLoad"/><draw:image xlink:href="./ObjectReplacements/Object 159" xlink:type="simple" xlink:show="embed" xlink:actuate="onLoad"/></draw:frame></text:p>
      <text:p text:style-name="Caption">Équation <text:span text:style-name="T12">III</text:span>‑<text:sequence text:ref-name="refÉquation37" text:name="Équation" text:formula="ooow:Équation+1" style:num-format="1">38</text:sequence></text:p>
      <text:p text:style-name="Standard"/>
      <text:h text:style-name="Heading_20_2" text:outline-level="2">Pour les potentiels.</text:h>
      <text:h text:style-name="Heading_20_3" text:outline-level="3">Pour le potentiel vecteur :</text:h>
      <text:p text:style-name="Standard">On part de sa définition : <text:span text:style-name="T9"><draw:frame draw:style-name="fr115" draw:name="Objet160" text:anchor-type="as-char" svg:width="1.87cm" svg:height="0.706cm" draw:z-index="160"><draw:object-ole xlink:href="./Object 160" xlink:type="simple" xlink:show="embed" xlink:actuate="onLoad"/><draw:image xlink:href="./ObjectReplacements/Object 160" xlink:type="simple" xlink:show="embed" xlink:actuate="onLoad"/></draw:frame></text:span>, soit : <text:s text:c="2"/><text:span text:style-name="T9"><draw:frame draw:style-name="fr116" draw:name="Objet161" text:anchor-type="as-char" svg:width="7.303cm" svg:height="0.706cm" draw:z-index="161"><draw:object-ole xlink:href="./Object 161" xlink:type="simple" xlink:show="embed" xlink:actuate="onLoad"/><draw:image xlink:href="./ObjectReplacements/Object 161" xlink:type="simple" xlink:show="embed" xlink:actuate="onLoad"/></draw:frame></text:span>.</text:p>
      <text:p text:style-name="Standard">qui est aussi donné par l’expression de MA dans laquelle le champ <draw:frame draw:style-name="fr13" draw:name="Objet162" text:anchor-type="as-char" svg:width="0.423cm" svg:height="0.564cm" draw:z-index="162"><draw:object-ole xlink:href="./Object 162" xlink:type="simple" xlink:show="embed" xlink:actuate="onLoad"/><draw:image xlink:href="./ObjectReplacements/Object 162" xlink:type="simple" xlink:show="embed" xlink:actuate="onLoad"/></draw:frame> peut s’exprimer suivznt les potentiels avec : <text:span text:style-name="T9"><draw:frame draw:style-name="fr117" draw:name="Objet163" text:anchor-type="as-char" svg:width="3.493cm" svg:height="1.164cm" draw:z-index="163"><draw:object-ole xlink:href="./Object 163" xlink:type="simple" xlink:show="embed" xlink:actuate="onLoad"/><draw:image xlink:href="./ObjectReplacements/Object 163" xlink:type="simple" xlink:show="embed" xlink:actuate="onLoad"/></draw:frame></text:span>, soit :</text:p>
      <text:p text:style-name="Standard"><text:span text:style-name="T9"><draw:frame draw:style-name="fr101" draw:name="Objet164" text:anchor-type="as-char" svg:width="4.128cm" svg:height="1.341cm" draw:z-index="164"><draw:object-ole xlink:href="./Object 164" xlink:type="simple" xlink:show="embed" xlink:actuate="onLoad"/><draw:image xlink:href="./ObjectReplacements/Object 164" xlink:type="simple" xlink:show="embed" xlink:actuate="onLoad"/></draw:frame></text:span><draw:frame draw:style-name="fr118" draw:name="Objet165" text:anchor-type="as-char" svg:width="11.571cm" svg:height="1.341cm" draw:z-index="165"><draw:object-ole xlink:href="./Object 165" xlink:type="simple" xlink:show="embed" xlink:actuate="onLoad"/><draw:image xlink:href="./ObjectReplacements/Object 165" xlink:type="simple" xlink:show="embed" xlink:actuate="onLoad"/></draw:frame></text:p>
      <text:p text:style-name="Standard">en égalisant et en séparant les termes de potentiel des termes de source :</text:p>
      <text:p text:style-name="P1"><text:soft-page-break/><draw:frame draw:style-name="fr119" draw:name="Objet166" text:anchor-type="as-char" svg:width="8.396cm" svg:height="1.235cm" draw:z-index="166"><draw:object-ole xlink:href="./Object 166" xlink:type="simple" xlink:show="embed" xlink:actuate="onLoad"/><draw:image xlink:href="./ObjectReplacements/Object 166" xlink:type="simple" xlink:show="embed" xlink:actuate="onLoad"/></draw:frame></text:p>
      <text:p text:style-name="Caption">Équation <text:span text:style-name="T12">III</text:span>‑<text:sequence text:ref-name="refÉquation38" text:name="Équation" text:formula="ooow:Équation+1" style:num-format="1">39</text:sequence></text:p>
      <text:p text:style-name="Standard">On définit alors la <text:span text:style-name="T1">jauge de Lorentz</text:span> par la condition :</text:p>
      <text:p text:style-name="P14"><draw:frame draw:style-name="fr120" draw:name="Objet167" text:anchor-type="as-char" svg:width="3.351cm" svg:height="1.094cm" draw:z-index="167"><draw:object-ole xlink:href="./Object 167" xlink:type="simple" xlink:show="embed" xlink:actuate="onLoad"/><draw:image xlink:href="./ObjectReplacements/Object 167" xlink:type="simple" xlink:show="embed" xlink:actuate="onLoad"/></draw:frame></text:p>
      <text:p text:style-name="Caption">Équation <text:span text:style-name="T12">III</text:span>‑<text:sequence text:ref-name="refÉquation39" text:name="Équation" text:formula="ooow:Équation+1" style:num-format="1">40</text:sequence></text:p>
      <text:p text:style-name="Standard">En admettant que, parmi l’infinité de couples de potentiels qui décrivent le champ électromagnétique auquel on s’intéresse, il en existe un qui satisfasse cette condition de jauge, alors l’équation de propagation du potentiel vecteur s’écrit :</text:p>
      <text:p text:style-name="P14"><draw:frame draw:style-name="fr121" draw:name="Objet168" text:anchor-type="as-char" svg:width="3.951cm" svg:height="1.164cm" draw:z-index="168"><draw:object-ole xlink:href="./Object 168" xlink:type="simple" xlink:show="embed" xlink:actuate="onLoad"/><draw:image xlink:href="./ObjectReplacements/Object 168" xlink:type="simple" xlink:show="embed" xlink:actuate="onLoad"/></draw:frame></text:p>
      <text:p text:style-name="Caption"><text:bookmark-start text:name="_Ref83617129"/>Équation <text:span text:style-name="T12">III</text:span>‑<text:sequence text:ref-name="refÉquation40" text:name="Équation" text:formula="ooow:Équation+1" style:num-format="1">41</text:sequence><text:bookmark-end text:name="_Ref83617129"/></text:p>
      <text:h text:style-name="Heading_20_3" text:outline-level="3">Pour le potentiel scalaire :</text:h>
      <text:p text:style-name="Standard">On part de l’équation de Maxwell-Gauss et on remplace le champ électrique par son expression en fonction des potentiels : <draw:frame draw:style-name="fr81" draw:name="Objet169" text:anchor-type="as-char" svg:width="2.081cm" svg:height="1.199cm" draw:z-index="169"><draw:object-ole xlink:href="./Object 169" xlink:type="simple" xlink:show="embed" xlink:actuate="onLoad"/><draw:image xlink:href="./ObjectReplacements/Object 169" xlink:type="simple" xlink:show="embed" xlink:actuate="onLoad"/></draw:frame></text:p>
      <text:p text:style-name="P3"><draw:frame draw:style-name="fr122" draw:name="Objet170" text:anchor-type="as-char" svg:width="17.251cm" svg:height="1.341cm" draw:z-index="170"><draw:object-ole xlink:href="./Object 170" xlink:type="simple" xlink:show="embed" xlink:actuate="onLoad"/><draw:image xlink:href="./ObjectReplacements/Object 170" xlink:type="simple" xlink:show="embed" xlink:actuate="onLoad"/></draw:frame></text:p>
      <text:p text:style-name="Standard">en utilisant la relation de la jauge de Lorentz ; d’où l’équation de propagation :</text:p>
      <text:p text:style-name="P14"><draw:frame draw:style-name="fr123" draw:name="Objet171" text:anchor-type="as-char" svg:width="3.881cm" svg:height="1.27cm" draw:z-index="171"><draw:object-ole xlink:href="./Object 171" xlink:type="simple" xlink:show="embed" xlink:actuate="onLoad"/><draw:image xlink:href="./ObjectReplacements/Object 171" xlink:type="simple" xlink:show="embed" xlink:actuate="onLoad"/></draw:frame></text:p>
      <text:p text:style-name="Caption"><text:bookmark-start text:name="_Ref83617151"/>Équation <text:span text:style-name="T12">III</text:span>‑<text:sequence text:ref-name="refÉquation41" text:name="Équation" text:formula="ooow:Équation+1" style:num-format="1">42</text:sequence><text:bookmark-end text:name="_Ref83617151"/></text:p>
      <text:p text:style-name="Standard"/>
      <text:p text:style-name="Standard"><text:tab/>On constate que les équations de propagation des potentiels s’expriment directement en fonction des sources alors que celles des champs font intervenir des seconds membres où des opérateurs vectoriels agissent sur ces sources. A ce titre les solutions des potentiels doivent être plus simple à déterminer.</text:p>
      <text:p text:style-name="Standard"/>
      <text:p text:style-name="Standard"/>
      <text:p text:style-name="Standard"/>
      <text:h text:style-name="Heading_20_1" text:outline-level="1">Les potentiels retardés.</text:h>
      <text:p text:style-name="Standard">En fait les <text:bookmark-ref text:reference-format="text" text:ref-name="_Ref83617129">Équation III-41</text:bookmark-ref> et <text:bookmark-ref text:reference-format="text" text:ref-name="_Ref83617151">Équation III-42</text:bookmark-ref> sont les généralisations des <text:bookmark-ref text:reference-format="text" text:ref-name="_Ref83617166">Équation I-11</text:bookmark-ref> (équation de poisson) et <text:bookmark-ref text:reference-format="text" text:ref-name="_Ref83617218">Équation I-24</text:bookmark-ref> dont les solutions nous sont connues :</text:p>
      <text:p text:style-name="P1"><text:span text:style-name="T9"><draw:frame draw:style-name="fr124" draw:name="Objet172" text:anchor-type="as-char" svg:width="5.045cm" svg:height="1.199cm" draw:z-index="172"><draw:object-ole xlink:href="./Object 172" xlink:type="simple" xlink:show="embed" xlink:actuate="onLoad"/><draw:image xlink:href="./ObjectReplacements/Object 172" xlink:type="simple" xlink:show="embed" xlink:actuate="onLoad"/></draw:frame></text:span> <text:s text:c="2"/>solution de <text:span text:style-name="T9"><draw:frame draw:style-name="fr125" draw:name="Objet173" text:anchor-type="as-char" svg:width="3.42cm" svg:height="1.199cm" draw:z-index="173"><draw:object-ole xlink:href="./Object 173" xlink:type="simple" xlink:show="embed" xlink:actuate="onLoad"/><draw:image xlink:href="./ObjectReplacements/Object 173" xlink:type="simple" xlink:show="embed" xlink:actuate="onLoad"/></draw:frame></text:span></text:p>
      <text:p text:style-name="Standard">et </text:p>
      <text:p text:style-name="P1"><text:span text:style-name="T9"><draw:frame draw:style-name="fr126" draw:name="Objet174" text:anchor-type="as-char" svg:width="4.657cm" svg:height="1.27cm" draw:z-index="174"><draw:object-ole xlink:href="./Object 174" xlink:type="simple" xlink:show="embed" xlink:actuate="onLoad"/><draw:image xlink:href="./ObjectReplacements/Object 174" xlink:type="simple" xlink:show="embed" xlink:actuate="onLoad"/></draw:frame></text:span> <text:s text:c="2"/>solution de <text:span text:style-name="T9"><draw:frame draw:style-name="fr127" draw:name="Objet175" text:anchor-type="as-char" svg:width="3.634cm" svg:height="0.706cm" draw:z-index="175"><draw:object-ole xlink:href="./Object 175" xlink:type="simple" xlink:show="embed" xlink:actuate="onLoad"/><draw:image xlink:href="./ObjectReplacements/Object 175" xlink:type="simple" xlink:show="embed" xlink:actuate="onLoad"/></draw:frame></text:span></text:p>
      <text:p text:style-name="Standard"/>
      <text:p text:style-name="Standard"><text:soft-page-break/>On peut montrer que l’on peut alors construire les solutions des <text:bookmark-ref text:reference-format="text" text:ref-name="_Ref83617129">Équation III-41</text:bookmark-ref> et <text:bookmark-ref text:reference-format="text" text:ref-name="_Ref83617151">Équation III-42</text:bookmark-ref> en partant de ces expressions et en considérant les densités de charge et de courant prises à l’instant <text:span text:style-name="T9"><draw:frame draw:style-name="fr128" draw:name="Objet176" text:anchor-type="as-char" svg:width="1.305cm" svg:height="1.199cm" draw:z-index="176"><draw:object-ole xlink:href="./Object 176" xlink:type="simple" xlink:show="embed" xlink:actuate="onLoad"/><draw:image xlink:href="./ObjectReplacements/Object 176" xlink:type="simple" xlink:show="embed" xlink:actuate="onLoad"/></draw:frame></text:span>. Les solutions s’écrivent donc :</text:p>
      <text:p text:style-name="P14"><draw:frame draw:style-name="fr129" draw:name="Objet177" text:anchor-type="as-char" svg:width="6.385cm" svg:height="1.834cm" draw:z-index="177"><draw:object-ole xlink:href="./Object 177" xlink:type="simple" xlink:show="embed" xlink:actuate="onLoad"/><draw:image xlink:href="./ObjectReplacements/Object 177" xlink:type="simple" xlink:show="embed" xlink:actuate="onLoad"/></draw:frame></text:p>
      <text:p text:style-name="Caption">Équation <text:span text:style-name="T12">IV</text:span>‑<text:sequence text:ref-name="refÉquation42" text:name="Équation" text:formula="ooow:Équation+1" style:num-format="1">43</text:sequence></text:p>
      <text:p text:style-name="Standard">et</text:p>
      <text:p text:style-name="P14"><draw:frame draw:style-name="fr130" draw:name="Objet178" text:anchor-type="as-char" svg:width="5.997cm" svg:height="1.834cm" draw:z-index="178"><draw:object-ole xlink:href="./Object 178" xlink:type="simple" xlink:show="embed" xlink:actuate="onLoad"/><draw:image xlink:href="./ObjectReplacements/Object 178" xlink:type="simple" xlink:show="embed" xlink:actuate="onLoad"/></draw:frame></text:p>
      <text:p text:style-name="Caption">Équation <text:span text:style-name="T12">IV</text:span>‑<text:sequence text:ref-name="refÉquation43" text:name="Équation" text:formula="ooow:Équation+1" style:num-format="1">44</text:sequence></text:p>
      <text:p text:style-name="Standard"/>
      <text:p text:style-name="Standard"><text:tab/>Ce sont les "potentiels retardés". Ce qui détermine le potentiel à l’instant <text:span text:style-name="T1">t</text:span> au point d’observation <text:span text:style-name="T1">M</text:span> c’est la densité à l’instant retardé <text:span text:style-name="T9"><draw:frame draw:style-name="fr128" draw:name="Objet179" text:anchor-type="as-char" svg:width="1.305cm" svg:height="1.199cm" draw:z-index="179"><draw:object-ole xlink:href="./Object 179" xlink:type="simple" xlink:show="embed" xlink:actuate="onLoad"/><draw:image xlink:href="./ObjectReplacements/Object 179" xlink:type="simple" xlink:show="embed" xlink:actuate="onLoad"/></draw:frame></text:span> fonction de la distance <text:span text:style-name="T1">r</text:span> entre le point source considéré (<text:span text:style-name="T1">P</text:span>) et le point d’observation (<text:span text:style-name="T1">M</text:span>). Tout se passe comme si les potentiels, au point et à l’instant considéré, se construisaient à partir d’informations sur la présence de charges ou de courants aux points sources qui se propageraient à la vitesse finie <text:span text:style-name="T1">c</text:span>.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MT Extra" svg:font-family="'MT Extra'" style:font-family-generic="roman"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text-autospace="none" style:punctuation-wrap="simple" style:vertical-align="baseline"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next-style-name="Standard" style:class="extra">
      <style:paragraph-properties fo:text-align="center" style:justify-single-word="false"/>
      <style:text-properties style:text-position="-100% 100%" fo:font-size="8.5pt" fo:font-weight="bold" style:font-size-asian="8.5pt" style:font-weight-asian="bold"/>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423cm" fo:text-indent="0cm" style:auto-text-indent="false"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212cm" fo:text-indent="0cm" style:auto-text-indent="false" fo:keep-with-next="always"/>
      <style:text-properties style:font-name="Arial" fo:font-style="italic" fo:font-weight="bold" style:font-style-asian="italic" style:font-weight-asian="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423cm" fo:text-indent="0cm" style:auto-text-indent="false" fo:keep-with-next="always"/>
      <style:text-properties style:font-name="Arial" fo:font-size="10pt" fo:font-style="italic" fo:font-weight="bold" style:font-size-asian="10pt" style:font-style-asian="italic" style:font-weight-asian="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Arial" fo:font-weight="bold" style:font-weight-asian="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style:font-name="Arial"/>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tyle="italic" style:font-style-asian="italic"/>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text-properties style:font-name="Arial" fo:font-size="10pt" style:font-size-asian="10pt"/>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style:font-name="Arial" fo:font-size="10pt" fo:font-style="italic" style:font-size-asian="10pt" style:font-style-asian="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9pt" fo:font-style="italic" fo:font-weight="bold" style:font-size-asian="9pt" style:font-style-asian="italic"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Style1" style:family="paragraph" style:parent-style-name="Heading_20_3">
      <style:text-properties fo:font-size="10pt" fo:font-style="normal" fo:font-weight="normal" style:font-size-asian="10pt" style:font-style-asian="normal" style:font-weight-asian="normal"/>
    </style:style>
    <style:style style:name="Style2" style:family="paragraph" style:parent-style-name="Heading_20_3"/>
    <style:style style:name="Frame_20_contents" style:display-name="Frame contents" style:family="paragraph" style:parent-style-name="Text_20_body" style:class="extra"/>
    <style:style style:name="WW8Num1z2" style:family="text">
      <style:text-properties fo:font-variant="normal" fo:text-transform="none" style:text-outline="false" style:text-line-through-style="none" style:text-position="0% 100%" style:font-name="Arial" fo:font-size="10pt" fo:font-style="italic" fo:text-shadow="none" fo:font-weight="bold" style:font-size-asian="10pt" style:font-style-asian="italic" style:font-weight-asian="bold" style:font-size-complex="10pt" text:display="none"/>
    </style:style>
    <style:style style:name="WW8Num4z2" style:family="text">
      <style:text-properties fo:font-variant="normal" fo:text-transform="none" style:text-outline="false" style:text-line-through-style="none" style:text-position="0% 100%" style:font-name="Arial" fo:font-size="10pt" fo:font-style="italic" fo:text-shadow="none" fo:font-weight="bold" style:font-size-asian="10pt" style:font-style-asian="italic" style:font-weight-asian="bold" style:font-size-complex="10pt" text:display="none"/>
    </style:style>
    <style:style style:name="WW8Num5z2" style:family="text">
      <style:text-properties style:font-name="Arial" fo:font-style="italic" fo:font-weight="normal" style:font-style-asian="italic" style:font-weight-asian="normal"/>
    </style:style>
    <style:style style:name="WW8Num10z2" style:family="text">
      <style:text-properties style:font-name="Arial" fo:font-style="italic" fo:font-weight="normal" style:font-style-asian="italic" style:font-weight-asian="normal"/>
    </style:style>
    <style:style style:name="WW8Num11z2" style:family="text">
      <style:text-properties style:font-name="Arial" fo:font-size="10pt" fo:font-style="italic" fo:font-weight="bold" style:font-size-asian="10pt" style:font-style-asian="italic" style:font-weight-asian="bold" style:font-size-complex="10pt"/>
    </style:style>
    <style:style style:name="WW8Num14z2" style:family="text">
      <style:text-properties style:font-name="Arial" fo:font-size="12pt" fo:font-style="italic" fo:font-weight="bold" style:font-size-asian="12pt" style:font-style-asian="italic" style:font-weight-asian="bold" style:font-size-complex="12pt"/>
    </style:style>
    <style:style style:name="WW8Num15z2" style:family="text">
      <style:text-properties fo:font-variant="normal" fo:text-transform="none" style:text-outline="false" style:text-line-through-style="none" style:text-position="0% 100%" style:font-name="Arial" fo:font-size="10pt" fo:font-style="italic" fo:text-shadow="none" fo:font-weight="bold" style:font-size-asian="10pt" style:font-style-asian="italic" style:font-weight-asian="bold" style:font-size-complex="10pt" text:display="none"/>
    </style:style>
    <style:style style:name="WW8NumSt3z0" style:family="text">
      <style:text-properties style:font-name="Courier New" style:font-name-complex="Courier New"/>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I">
        <style:list-level-properties text:min-label-width="1.251cm"/>
      </text:outline-level-style>
      <text:outline-level-style text:level="2" style:num-format="1" text:display-levels="2">
        <style:list-level-properties text:min-label-width="2.501cm"/>
      </text:outline-level-style>
      <text:outline-level-style text:level="3" text:style-name="WW8Num1z2" style:num-suffix="." style:num-format="a" style:num-letter-sync="true" text:display-levels="3">
        <style:list-level-properties text:min-label-width="3.752cm"/>
      </text:outline-level-style>
      <text:outline-level-style text:level="4" style:num-suffix=")" style:num-format="a" style:num-letter-sync="true">
        <style:list-level-properties text:space-before="3.746cm" text:min-label-width="1.249cm"/>
      </text:outline-level-style>
      <text:outline-level-style text:level="5" style:num-prefix="(" style:num-suffix=")" style:num-format="1">
        <style:list-level-properties text:space-before="4.995cm" text:min-label-width="1.249cm"/>
      </text:outline-level-style>
      <text:outline-level-style text:level="6" style:num-prefix="(" style:num-suffix=")" style:num-format="a" style:num-letter-sync="true">
        <style:list-level-properties text:space-before="6.244cm" text:min-label-width="1.249cm"/>
      </text:outline-level-style>
      <text:outline-level-style text:level="7" style:num-prefix="(" style:num-suffix=")" style:num-format="i">
        <style:list-level-properties text:space-before="7.493cm" text:min-label-width="1.249cm"/>
      </text:outline-level-style>
      <text:outline-level-style text:level="8" style:num-prefix="(" style:num-suffix=")" style:num-format="a" style:num-letter-sync="true">
        <style:list-level-properties text:space-before="8.742cm" text:min-label-width="1.249cm"/>
      </text:outline-level-style>
      <text:outline-level-style text:level="9" style:num-prefix="(" style:num-suffix=")" style:num-format="i">
        <style:list-level-properties text:space-before="9.991cm" text:min-label-width="1.249cm"/>
      </text:outline-level-style>
      <text:outline-level-style text:level="10" style:num-format="">
        <style:list-level-properties text:min-label-distance="0.381cm"/>
      </text:outline-level-style>
    </text:outline-style>
    <text:list-style style:name="WW8Num1">
      <text:list-level-style-number text:level="1" style:num-suffix="." style:num-format="I">
        <style:list-level-properties text:min-label-width="1.251cm"/>
      </text:list-level-style-number>
      <text:list-level-style-number text:level="2" style:num-format="1" text:display-levels="2">
        <style:list-level-properties text:min-label-width="2.501cm"/>
      </text:list-level-style-number>
      <text:list-level-style-number text:level="3" text:style-name="WW8Num1z2" style:num-suffix="." style:num-format="a" style:num-letter-sync="true" text:display-levels="3">
        <style:list-level-properties text:min-label-width="3.752cm"/>
      </text:list-level-style-number>
      <text:list-level-style-number text:level="4" style:num-suffix=")" style:num-format="a" style:num-letter-sync="true">
        <style:list-level-properties text:space-before="3.746cm" text:min-label-width="1.249cm"/>
      </text:list-level-style-number>
      <text:list-level-style-number text:level="5" style:num-prefix="(" style:num-suffix=")" style:num-format="1">
        <style:list-level-properties text:space-before="4.995cm" text:min-label-width="1.249cm"/>
      </text:list-level-style-number>
      <text:list-level-style-number text:level="6" style:num-prefix="(" style:num-suffix=")" style:num-format="a" style:num-letter-sync="true">
        <style:list-level-properties text:space-before="6.244cm" text:min-label-width="1.249cm"/>
      </text:list-level-style-number>
      <text:list-level-style-number text:level="7" style:num-prefix="(" style:num-suffix=")" style:num-format="i">
        <style:list-level-properties text:space-before="7.493cm" text:min-label-width="1.249cm"/>
      </text:list-level-style-number>
      <text:list-level-style-number text:level="8" style:num-prefix="(" style:num-suffix=")" style:num-format="a" style:num-letter-sync="true">
        <style:list-level-properties text:space-before="8.742cm" text:min-label-width="1.249cm"/>
      </text:list-level-style-number>
      <text:list-level-style-number text:level="9" style:num-prefix="(" style:num-suffix=")" style:num-format="i">
        <style:list-level-properties text:space-before="9.991cm" text:min-label-width="1.24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style:num-suffix="." text:bullet-char="*">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I">
        <style:list-level-properties text:space-before="0.002cm" text:min-label-width="1.249cm"/>
      </text:list-level-style-number>
      <text:list-level-style-number text:level="2" style:num-format="1" text:display-levels="2">
        <style:list-level-properties text:min-label-width="2.501cm"/>
      </text:list-level-style-number>
      <text:list-level-style-number text:level="3" style:num-suffix="." style:num-format="1">
        <style:list-level-properties text:space-before="2.503cm" text:min-label-width="1.249cm"/>
      </text:list-level-style-number>
      <text:list-level-style-number text:level="4" style:num-suffix=")" style:num-format="a" style:num-letter-sync="true">
        <style:list-level-properties text:space-before="3.746cm" text:min-label-width="1.249cm"/>
      </text:list-level-style-number>
      <text:list-level-style-number text:level="5" style:num-prefix="(" style:num-suffix=")" style:num-format="1">
        <style:list-level-properties text:space-before="4.995cm" text:min-label-width="1.249cm"/>
      </text:list-level-style-number>
      <text:list-level-style-number text:level="6" style:num-prefix="(" style:num-suffix=")" style:num-format="a" style:num-letter-sync="true">
        <style:list-level-properties text:space-before="6.244cm" text:min-label-width="1.249cm"/>
      </text:list-level-style-number>
      <text:list-level-style-number text:level="7" style:num-prefix="(" style:num-suffix=")" style:num-format="i">
        <style:list-level-properties text:space-before="7.493cm" text:min-label-width="1.249cm"/>
      </text:list-level-style-number>
      <text:list-level-style-number text:level="8" style:num-prefix="(" style:num-suffix=")" style:num-format="a" style:num-letter-sync="true">
        <style:list-level-properties text:space-before="8.742cm" text:min-label-width="1.249cm"/>
      </text:list-level-style-number>
      <text:list-level-style-number text:level="9" style:num-prefix="(" style:num-suffix=")" style:num-format="i">
        <style:list-level-properties text:space-before="9.991cm" text:min-label-width="1.249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I">
        <style:list-level-properties text:min-label-width="1.251cm"/>
      </text:list-level-style-number>
      <text:list-level-style-number text:level="2" style:num-format="1" text:display-levels="2">
        <style:list-level-properties text:min-label-width="2.501cm"/>
      </text:list-level-style-number>
      <text:list-level-style-number text:level="3" text:style-name="WW8Num4z2" style:num-suffix="." style:num-format="a" style:num-letter-sync="true" text:display-levels="3">
        <style:list-level-properties text:min-label-width="3.752cm"/>
      </text:list-level-style-number>
      <text:list-level-style-number text:level="4" style:num-suffix=")" style:num-format="a" style:num-letter-sync="true">
        <style:list-level-properties text:space-before="3.746cm" text:min-label-width="1.249cm"/>
      </text:list-level-style-number>
      <text:list-level-style-number text:level="5" style:num-prefix="(" style:num-suffix=")" style:num-format="1">
        <style:list-level-properties text:space-before="4.995cm" text:min-label-width="1.249cm"/>
      </text:list-level-style-number>
      <text:list-level-style-number text:level="6" style:num-prefix="(" style:num-suffix=")" style:num-format="a" style:num-letter-sync="true">
        <style:list-level-properties text:space-before="6.244cm" text:min-label-width="1.249cm"/>
      </text:list-level-style-number>
      <text:list-level-style-number text:level="7" style:num-prefix="(" style:num-suffix=")" style:num-format="i">
        <style:list-level-properties text:space-before="7.493cm" text:min-label-width="1.249cm"/>
      </text:list-level-style-number>
      <text:list-level-style-number text:level="8" style:num-prefix="(" style:num-suffix=")" style:num-format="a" style:num-letter-sync="true">
        <style:list-level-properties text:space-before="8.742cm" text:min-label-width="1.249cm"/>
      </text:list-level-style-number>
      <text:list-level-style-number text:level="9" style:num-prefix="(" style:num-suffix=")" style:num-format="i">
        <style:list-level-properties text:space-before="9.991cm" text:min-label-width="1.249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I">
        <style:list-level-properties text:min-label-width="1.251cm"/>
      </text:list-level-style-number>
      <text:list-level-style-number text:level="2" style:num-format="1" text:display-levels="2">
        <style:list-level-properties text:min-label-width="2.501cm"/>
      </text:list-level-style-number>
      <text:list-level-style-number text:level="3" text:style-name="WW8Num5z2" style:num-suffix="." style:num-format="a" style:num-letter-sync="true" text:display-levels="3">
        <style:list-level-properties text:min-label-width="3.752cm"/>
      </text:list-level-style-number>
      <text:list-level-style-number text:level="4" style:num-suffix=")" style:num-format="a" style:num-letter-sync="true">
        <style:list-level-properties text:space-before="3.746cm" text:min-label-width="1.249cm"/>
      </text:list-level-style-number>
      <text:list-level-style-number text:level="5" style:num-prefix="(" style:num-suffix=")" style:num-format="1">
        <style:list-level-properties text:space-before="4.995cm" text:min-label-width="1.249cm"/>
      </text:list-level-style-number>
      <text:list-level-style-number text:level="6" style:num-prefix="(" style:num-suffix=")" style:num-format="a" style:num-letter-sync="true">
        <style:list-level-properties text:space-before="6.244cm" text:min-label-width="1.249cm"/>
      </text:list-level-style-number>
      <text:list-level-style-number text:level="7" style:num-prefix="(" style:num-suffix=")" style:num-format="i">
        <style:list-level-properties text:space-before="7.493cm" text:min-label-width="1.249cm"/>
      </text:list-level-style-number>
      <text:list-level-style-number text:level="8" style:num-prefix="(" style:num-suffix=")" style:num-format="a" style:num-letter-sync="true">
        <style:list-level-properties text:space-before="8.742cm" text:min-label-width="1.249cm"/>
      </text:list-level-style-number>
      <text:list-level-style-number text:level="9" style:num-prefix="(" style:num-suffix=")" style:num-format="i">
        <style:list-level-properties text:space-before="9.991cm" text:min-label-width="1.249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I">
        <style:list-level-properties text:space-before="0.002cm" text:min-label-width="1.249cm"/>
      </text:list-level-style-number>
      <text:list-level-style-number text:level="2" style:num-suffix="." style:num-format="A" style:num-letter-sync="true">
        <style:list-level-properties text:space-before="1.252cm" text:min-label-width="1.249cm"/>
      </text:list-level-style-number>
      <text:list-level-style-number text:level="3" style:num-suffix="." style:num-format="1">
        <style:list-level-properties text:space-before="2.503cm" text:min-label-width="1.249cm"/>
      </text:list-level-style-number>
      <text:list-level-style-number text:level="4" style:num-suffix=")" style:num-format="a" style:num-letter-sync="true">
        <style:list-level-properties text:space-before="3.746cm" text:min-label-width="1.249cm"/>
      </text:list-level-style-number>
      <text:list-level-style-number text:level="5" style:num-prefix="(" style:num-suffix=")" style:num-format="1">
        <style:list-level-properties text:space-before="4.995cm" text:min-label-width="1.249cm"/>
      </text:list-level-style-number>
      <text:list-level-style-number text:level="6" style:num-prefix="(" style:num-suffix=")" style:num-format="a" style:num-letter-sync="true">
        <style:list-level-properties text:space-before="6.244cm" text:min-label-width="1.249cm"/>
      </text:list-level-style-number>
      <text:list-level-style-number text:level="7" style:num-prefix="(" style:num-suffix=")" style:num-format="i">
        <style:list-level-properties text:space-before="7.493cm" text:min-label-width="1.249cm"/>
      </text:list-level-style-number>
      <text:list-level-style-number text:level="8" style:num-prefix="(" style:num-suffix=")" style:num-format="a" style:num-letter-sync="true">
        <style:list-level-properties text:space-before="8.742cm" text:min-label-width="1.249cm"/>
      </text:list-level-style-number>
      <text:list-level-style-number text:level="9" style:num-prefix="(" style:num-suffix=")" style:num-format="i">
        <style:list-level-properties text:space-before="9.991cm" text:min-label-width="1.249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I">
        <style:list-level-properties text:space-before="0.002cm" text:min-label-width="1.249cm"/>
      </text:list-level-style-number>
      <text:list-level-style-number text:level="2" style:num-suffix="." style:num-format="1">
        <style:list-level-properties text:min-label-width="2.501cm"/>
      </text:list-level-style-number>
      <text:list-level-style-number text:level="3" style:num-suffix="." style:num-format="1">
        <style:list-level-properties text:space-before="2.503cm" text:min-label-width="1.249cm"/>
      </text:list-level-style-number>
      <text:list-level-style-number text:level="4" style:num-suffix=")" style:num-format="a" style:num-letter-sync="true">
        <style:list-level-properties text:space-before="3.746cm" text:min-label-width="1.249cm"/>
      </text:list-level-style-number>
      <text:list-level-style-number text:level="5" style:num-prefix="(" style:num-suffix=")" style:num-format="1">
        <style:list-level-properties text:space-before="4.995cm" text:min-label-width="1.249cm"/>
      </text:list-level-style-number>
      <text:list-level-style-number text:level="6" style:num-prefix="(" style:num-suffix=")" style:num-format="a" style:num-letter-sync="true">
        <style:list-level-properties text:space-before="6.244cm" text:min-label-width="1.249cm"/>
      </text:list-level-style-number>
      <text:list-level-style-number text:level="7" style:num-prefix="(" style:num-suffix=")" style:num-format="i">
        <style:list-level-properties text:space-before="7.493cm" text:min-label-width="1.249cm"/>
      </text:list-level-style-number>
      <text:list-level-style-number text:level="8" style:num-prefix="(" style:num-suffix=")" style:num-format="a" style:num-letter-sync="true">
        <style:list-level-properties text:space-before="8.742cm" text:min-label-width="1.249cm"/>
      </text:list-level-style-number>
      <text:list-level-style-number text:level="9" style:num-prefix="(" style:num-suffix=")" style:num-format="i">
        <style:list-level-properties text:space-before="9.991cm" text:min-label-width="1.249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I">
        <style:list-level-properties text:min-label-width="1.251cm"/>
      </text:list-level-style-number>
      <text:list-level-style-number text:level="2" style:num-format="1" text:display-levels="2">
        <style:list-level-properties text:min-label-width="2.501cm"/>
      </text:list-level-style-number>
      <text:list-level-style-number text:level="3" style:num-suffix="." style:num-format="A" style:num-letter-sync="true" text:display-levels="3">
        <style:list-level-properties text:min-label-width="3.752cm"/>
      </text:list-level-style-number>
      <text:list-level-style-number text:level="4" style:num-suffix=")" style:num-format="a" style:num-letter-sync="true">
        <style:list-level-properties text:space-before="3.746cm" text:min-label-width="1.249cm"/>
      </text:list-level-style-number>
      <text:list-level-style-number text:level="5" style:num-prefix="(" style:num-suffix=")" style:num-format="1">
        <style:list-level-properties text:space-before="4.995cm" text:min-label-width="1.249cm"/>
      </text:list-level-style-number>
      <text:list-level-style-number text:level="6" style:num-prefix="(" style:num-suffix=")" style:num-format="a" style:num-letter-sync="true">
        <style:list-level-properties text:space-before="6.244cm" text:min-label-width="1.249cm"/>
      </text:list-level-style-number>
      <text:list-level-style-number text:level="7" style:num-prefix="(" style:num-suffix=")" style:num-format="i">
        <style:list-level-properties text:space-before="7.493cm" text:min-label-width="1.249cm"/>
      </text:list-level-style-number>
      <text:list-level-style-number text:level="8" style:num-prefix="(" style:num-suffix=")" style:num-format="a" style:num-letter-sync="true">
        <style:list-level-properties text:space-before="8.742cm" text:min-label-width="1.249cm"/>
      </text:list-level-style-number>
      <text:list-level-style-number text:level="9" style:num-prefix="(" style:num-suffix=")" style:num-format="i">
        <style:list-level-properties text:space-before="9.991cm" text:min-label-width="1.249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I">
        <style:list-level-properties text:min-label-width="1.251cm"/>
      </text:list-level-style-number>
      <text:list-level-style-number text:level="2" style:num-format="1" text:display-levels="2">
        <style:list-level-properties text:min-label-width="2.501cm"/>
      </text:list-level-style-number>
      <text:list-level-style-number text:level="3" style:num-suffix="." style:num-format="A" style:num-letter-sync="true" text:display-levels="3">
        <style:list-level-properties text:space-before="0.501cm" text:min-label-width="3.251cm"/>
      </text:list-level-style-number>
      <text:list-level-style-number text:level="4" style:num-suffix=")" style:num-format="a" style:num-letter-sync="true">
        <style:list-level-properties text:space-before="3.746cm" text:min-label-width="1.249cm"/>
      </text:list-level-style-number>
      <text:list-level-style-number text:level="5" style:num-prefix="(" style:num-suffix=")" style:num-format="1">
        <style:list-level-properties text:space-before="4.995cm" text:min-label-width="1.249cm"/>
      </text:list-level-style-number>
      <text:list-level-style-number text:level="6" style:num-prefix="(" style:num-suffix=")" style:num-format="a" style:num-letter-sync="true">
        <style:list-level-properties text:space-before="6.244cm" text:min-label-width="1.249cm"/>
      </text:list-level-style-number>
      <text:list-level-style-number text:level="7" style:num-prefix="(" style:num-suffix=")" style:num-format="i">
        <style:list-level-properties text:space-before="7.493cm" text:min-label-width="1.249cm"/>
      </text:list-level-style-number>
      <text:list-level-style-number text:level="8" style:num-prefix="(" style:num-suffix=")" style:num-format="a" style:num-letter-sync="true">
        <style:list-level-properties text:space-before="8.742cm" text:min-label-width="1.249cm"/>
      </text:list-level-style-number>
      <text:list-level-style-number text:level="9" style:num-prefix="(" style:num-suffix=")" style:num-format="i">
        <style:list-level-properties text:space-before="9.991cm" text:min-label-width="1.249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I">
        <style:list-level-properties text:min-label-width="1.251cm"/>
      </text:list-level-style-number>
      <text:list-level-style-number text:level="2" style:num-format="1" text:display-levels="2">
        <style:list-level-properties text:min-label-width="2.501cm"/>
      </text:list-level-style-number>
      <text:list-level-style-number text:level="3" text:style-name="WW8Num10z2" style:num-suffix="." style:num-format="a" style:num-letter-sync="true" text:display-levels="3">
        <style:list-level-properties text:min-label-width="3.752cm"/>
      </text:list-level-style-number>
      <text:list-level-style-number text:level="4" style:num-suffix=")" style:num-format="a" style:num-letter-sync="true">
        <style:list-level-properties text:space-before="3.746cm" text:min-label-width="1.249cm"/>
      </text:list-level-style-number>
      <text:list-level-style-number text:level="5" style:num-prefix="(" style:num-suffix=")" style:num-format="1">
        <style:list-level-properties text:space-before="4.995cm" text:min-label-width="1.249cm"/>
      </text:list-level-style-number>
      <text:list-level-style-number text:level="6" style:num-prefix="(" style:num-suffix=")" style:num-format="a" style:num-letter-sync="true">
        <style:list-level-properties text:space-before="6.244cm" text:min-label-width="1.249cm"/>
      </text:list-level-style-number>
      <text:list-level-style-number text:level="7" style:num-prefix="(" style:num-suffix=")" style:num-format="i">
        <style:list-level-properties text:space-before="7.493cm" text:min-label-width="1.249cm"/>
      </text:list-level-style-number>
      <text:list-level-style-number text:level="8" style:num-prefix="(" style:num-suffix=")" style:num-format="a" style:num-letter-sync="true">
        <style:list-level-properties text:space-before="8.742cm" text:min-label-width="1.249cm"/>
      </text:list-level-style-number>
      <text:list-level-style-number text:level="9" style:num-prefix="(" style:num-suffix=")" style:num-format="i">
        <style:list-level-properties text:space-before="9.991cm" text:min-label-width="1.249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I">
        <style:list-level-properties text:min-label-width="1.251cm"/>
      </text:list-level-style-number>
      <text:list-level-style-number text:level="2" style:num-format="1" text:display-levels="2">
        <style:list-level-properties text:min-label-width="2.501cm"/>
      </text:list-level-style-number>
      <text:list-level-style-number text:level="3" text:style-name="WW8Num11z2" style:num-suffix="." style:num-format="a" style:num-letter-sync="true" text:display-levels="3">
        <style:list-level-properties text:min-label-width="3.752cm"/>
      </text:list-level-style-number>
      <text:list-level-style-number text:level="4" style:num-suffix=")" style:num-format="a" style:num-letter-sync="true">
        <style:list-level-properties text:space-before="3.746cm" text:min-label-width="1.249cm"/>
      </text:list-level-style-number>
      <text:list-level-style-number text:level="5" style:num-prefix="(" style:num-suffix=")" style:num-format="1">
        <style:list-level-properties text:space-before="4.995cm" text:min-label-width="1.249cm"/>
      </text:list-level-style-number>
      <text:list-level-style-number text:level="6" style:num-prefix="(" style:num-suffix=")" style:num-format="a" style:num-letter-sync="true">
        <style:list-level-properties text:space-before="6.244cm" text:min-label-width="1.249cm"/>
      </text:list-level-style-number>
      <text:list-level-style-number text:level="7" style:num-prefix="(" style:num-suffix=")" style:num-format="i">
        <style:list-level-properties text:space-before="7.493cm" text:min-label-width="1.249cm"/>
      </text:list-level-style-number>
      <text:list-level-style-number text:level="8" style:num-prefix="(" style:num-suffix=")" style:num-format="a" style:num-letter-sync="true">
        <style:list-level-properties text:space-before="8.742cm" text:min-label-width="1.249cm"/>
      </text:list-level-style-number>
      <text:list-level-style-number text:level="9" style:num-prefix="(" style:num-suffix=")" style:num-format="i">
        <style:list-level-properties text:space-before="9.991cm" text:min-label-width="1.249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I">
        <style:list-level-properties text:min-label-width="1.251cm"/>
      </text:list-level-style-number>
      <text:list-level-style-number text:level="2" style:num-format="1" text:display-levels="2">
        <style:list-level-properties text:min-label-width="2.501cm"/>
      </text:list-level-style-number>
      <text:list-level-style-number text:level="3" style:num-suffix="." style:num-format="A" style:num-letter-sync="true" text:display-levels="3">
        <style:list-level-properties text:min-label-width="3.752cm"/>
      </text:list-level-style-number>
      <text:list-level-style-number text:level="4" style:num-suffix=")" style:num-format="a" style:num-letter-sync="true">
        <style:list-level-properties text:space-before="3.746cm" text:min-label-width="1.249cm"/>
      </text:list-level-style-number>
      <text:list-level-style-number text:level="5" style:num-prefix="(" style:num-suffix=")" style:num-format="1">
        <style:list-level-properties text:space-before="4.995cm" text:min-label-width="1.249cm"/>
      </text:list-level-style-number>
      <text:list-level-style-number text:level="6" style:num-prefix="(" style:num-suffix=")" style:num-format="a" style:num-letter-sync="true">
        <style:list-level-properties text:space-before="6.244cm" text:min-label-width="1.249cm"/>
      </text:list-level-style-number>
      <text:list-level-style-number text:level="7" style:num-prefix="(" style:num-suffix=")" style:num-format="i">
        <style:list-level-properties text:space-before="7.493cm" text:min-label-width="1.249cm"/>
      </text:list-level-style-number>
      <text:list-level-style-number text:level="8" style:num-prefix="(" style:num-suffix=")" style:num-format="a" style:num-letter-sync="true">
        <style:list-level-properties text:space-before="8.742cm" text:min-label-width="1.249cm"/>
      </text:list-level-style-number>
      <text:list-level-style-number text:level="9" style:num-prefix="(" style:num-suffix=")" style:num-format="i">
        <style:list-level-properties text:space-before="9.991cm" text:min-label-width="1.249cm"/>
      </text:list-level-style-number>
      <text:list-level-style-number text:level="10" style:num-suffix="." style:num-format="1">
        <style:list-level-properties text:space-before="6.35cm" text:min-label-width="0.635cm"/>
      </text:list-level-style-number>
    </text:list-style>
    <text:list-style style:name="WW8Num13">
      <text:list-level-style-number text:level="1" style:num-suffix="." style:num-format="I">
        <style:list-level-properties text:min-label-width="1.251cm"/>
      </text:list-level-style-number>
      <text:list-level-style-number text:level="2" style:num-format="1" text:display-levels="2">
        <style:list-level-properties text:min-label-width="2.501cm"/>
      </text:list-level-style-number>
      <text:list-level-style-number text:level="3" style:num-suffix="." style:num-format="A" style:num-letter-sync="true" text:display-levels="3">
        <style:list-level-properties text:min-label-width="3.752cm"/>
      </text:list-level-style-number>
      <text:list-level-style-number text:level="4" style:num-suffix=")" style:num-format="a" style:num-letter-sync="true">
        <style:list-level-properties text:space-before="3.746cm" text:min-label-width="1.249cm"/>
      </text:list-level-style-number>
      <text:list-level-style-number text:level="5" style:num-prefix="(" style:num-suffix=")" style:num-format="1">
        <style:list-level-properties text:space-before="4.995cm" text:min-label-width="1.249cm"/>
      </text:list-level-style-number>
      <text:list-level-style-number text:level="6" style:num-prefix="(" style:num-suffix=")" style:num-format="a" style:num-letter-sync="true">
        <style:list-level-properties text:space-before="6.244cm" text:min-label-width="1.249cm"/>
      </text:list-level-style-number>
      <text:list-level-style-number text:level="7" style:num-prefix="(" style:num-suffix=")" style:num-format="i">
        <style:list-level-properties text:space-before="7.493cm" text:min-label-width="1.249cm"/>
      </text:list-level-style-number>
      <text:list-level-style-number text:level="8" style:num-prefix="(" style:num-suffix=")" style:num-format="a" style:num-letter-sync="true">
        <style:list-level-properties text:space-before="8.742cm" text:min-label-width="1.249cm"/>
      </text:list-level-style-number>
      <text:list-level-style-number text:level="9" style:num-prefix="(" style:num-suffix=")" style:num-format="i">
        <style:list-level-properties text:space-before="9.991cm" text:min-label-width="1.249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I">
        <style:list-level-properties text:min-label-width="1.251cm"/>
      </text:list-level-style-number>
      <text:list-level-style-number text:level="2" style:num-format="1" text:display-levels="2">
        <style:list-level-properties text:min-label-width="2.501cm"/>
      </text:list-level-style-number>
      <text:list-level-style-number text:level="3" text:style-name="WW8Num14z2" style:num-suffix="." style:num-format="a" style:num-letter-sync="true" text:display-levels="3">
        <style:list-level-properties text:min-label-width="3.752cm"/>
      </text:list-level-style-number>
      <text:list-level-style-number text:level="4" style:num-suffix=")" style:num-format="a" style:num-letter-sync="true">
        <style:list-level-properties text:space-before="3.746cm" text:min-label-width="1.249cm"/>
      </text:list-level-style-number>
      <text:list-level-style-number text:level="5" style:num-prefix="(" style:num-suffix=")" style:num-format="1">
        <style:list-level-properties text:space-before="4.995cm" text:min-label-width="1.249cm"/>
      </text:list-level-style-number>
      <text:list-level-style-number text:level="6" style:num-prefix="(" style:num-suffix=")" style:num-format="a" style:num-letter-sync="true">
        <style:list-level-properties text:space-before="6.244cm" text:min-label-width="1.249cm"/>
      </text:list-level-style-number>
      <text:list-level-style-number text:level="7" style:num-prefix="(" style:num-suffix=")" style:num-format="i">
        <style:list-level-properties text:space-before="7.493cm" text:min-label-width="1.249cm"/>
      </text:list-level-style-number>
      <text:list-level-style-number text:level="8" style:num-prefix="(" style:num-suffix=")" style:num-format="a" style:num-letter-sync="true">
        <style:list-level-properties text:space-before="8.742cm" text:min-label-width="1.249cm"/>
      </text:list-level-style-number>
      <text:list-level-style-number text:level="9" style:num-prefix="(" style:num-suffix=")" style:num-format="i">
        <style:list-level-properties text:space-before="9.991cm" text:min-label-width="1.249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suffix="." style:num-format="I">
        <style:list-level-properties text:min-label-width="1.251cm"/>
      </text:list-level-style-number>
      <text:list-level-style-number text:level="2" style:num-format="1" text:display-levels="2">
        <style:list-level-properties text:min-label-width="2.501cm"/>
      </text:list-level-style-number>
      <text:list-level-style-number text:level="3" text:style-name="WW8Num15z2" style:num-suffix="." style:num-format="a" style:num-letter-sync="true" text:display-levels="3">
        <style:list-level-properties text:min-label-width="3.752cm"/>
      </text:list-level-style-number>
      <text:list-level-style-number text:level="4" style:num-suffix=")" style:num-format="a" style:num-letter-sync="true">
        <style:list-level-properties text:space-before="3.746cm" text:min-label-width="1.249cm"/>
      </text:list-level-style-number>
      <text:list-level-style-number text:level="5" style:num-prefix="(" style:num-suffix=")" style:num-format="1">
        <style:list-level-properties text:space-before="4.995cm" text:min-label-width="1.249cm"/>
      </text:list-level-style-number>
      <text:list-level-style-number text:level="6" style:num-prefix="(" style:num-suffix=")" style:num-format="a" style:num-letter-sync="true">
        <style:list-level-properties text:space-before="6.244cm" text:min-label-width="1.249cm"/>
      </text:list-level-style-number>
      <text:list-level-style-number text:level="7" style:num-prefix="(" style:num-suffix=")" style:num-format="i">
        <style:list-level-properties text:space-before="7.493cm" text:min-label-width="1.249cm"/>
      </text:list-level-style-number>
      <text:list-level-style-number text:level="8" style:num-prefix="(" style:num-suffix=")" style:num-format="a" style:num-letter-sync="true">
        <style:list-level-properties text:space-before="8.742cm" text:min-label-width="1.249cm"/>
      </text:list-level-style-number>
      <text:list-level-style-number text:level="9" style:num-prefix="(" style:num-suffix=")" style:num-format="i">
        <style:list-level-properties text:space-before="9.991cm" text:min-label-width="1.249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text-properties fo:font-size="9.5pt" style:font-size-asian="9.5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cm" fo:margin-bottom="1.27cm" fo:margin-left="1.501cm" fo:margin-right="1.50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pm1">
      <style:footer>
        <text:p text:style-name="Standard"><draw:frame draw:style-name="fr1" draw:name="Cadre20" text:anchor-type="paragraph" svg:y="0.002cm" fo:min-width="0cm" draw:z-index="193"><draw:text-box fo:min-height="0.37cm"><text:p text:style-name="Footer"><text:span text:style-name="Page_20_Number"><text:span text:style-name="T1"><text:page-number text:select-page="current"/></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I</dc:title>
    <meta:initial-creator>Y. Debard</meta:initial-creator>
    <meta:creation-date>2005-02-13T22:54:00</meta:creation-date>
    <dc:date>2011-07-20T13:43:51</dc:date>
    <meta:print-date>2005-02-27T17:49:00</meta:print-date>
    <meta:editing-cycles>136</meta:editing-cycles>
    <meta:editing-duration>PT7H28M0S</meta:editing-duration>
    <meta:user-defined meta:name="Info 1"/>
    <meta:user-defined meta:name="Info 2"/>
    <meta:user-defined meta:name="Info 3"/>
    <meta:user-defined meta:name="Info 4"/>
    <meta:document-statistic meta:table-count="0" meta:image-count="0" meta:object-count="179" meta:page-count="14" meta:paragraph-count="281" meta:word-count="2949" meta:character-count="18742"/>
  </office:meta>
</office:document-meta>
</file>