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364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3.94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nl" fo:country="NL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text-outline="false" style:text-line-through-style="none" fo:text-shadow="none" style:text-underline-style="none" style:text-underline-mode="continuous" style:text-line-through-mode="continuous" style:font-size-asian="6.80000019073486pt" style:font-style-asian="normal" style:font-weight-asian="normal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text-outline="false" style:text-line-through-style="none" fo:text-shadow="none" style:text-underline-style="none" style:text-underline-mode="continuous" style:text-line-through-mode="continuous" style:font-size-asian="6.80000019073486pt" style:font-style-asian="normal" style:font-weight-asian="normal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/>
    </style:style>
    <style:style style:name="T1" style:family="text">
      <style:text-properties style:use-window-font-color="true" style:text-position="-42% 100%" style:font-name="Times New Roman" fo:font-size="12pt" fo:language="fr" fo:country="FR" fo:font-style="normal" fo:font-weight="normal" style:font-name-asian="Lucida Sans Unicode" style:language-asian="none" style:country-asian="none" style:font-name-complex="Tahoma" style:font-size-complex="12pt"/>
    </style:style>
    <style:style style:name="T2" style:family="text">
      <style:text-properties style:use-window-font-color="true" style:text-position="-42% 100%" style:font-name="Times New Roman" fo:font-size="12pt" fo:language="nl" fo:country="NL" fo:font-style="normal" fo:font-weight="normal" style:font-name-asian="Lucida Sans Unicode" style:language-asian="none" style:country-asian="none" style:font-name-complex="Tahoma" style:font-size-complex="12pt"/>
    </style:style>
    <style:style style:name="T3" style:family="text">
      <style:text-properties style:use-window-font-color="true" style:text-position="-42% 100%" style:font-name="Times New Roman" fo:font-size="12pt" fo:language="de" fo:country="DE" fo:font-style="normal" fo:font-weight="normal" style:font-name-asian="Lucida Sans Unicode" style:language-asian="none" style:country-asian="none" style:font-name-complex="Tahoma" style:font-size-complex="12pt"/>
    </style:style>
    <style:style style:name="T4" style:family="text">
      <style:text-properties style:use-window-font-color="true" style:text-position="-42% 100%" style:font-name="Times New Roman" fo:font-size="12pt" fo:language="en" fo:country="GB" fo:font-style="normal" fo:font-weight="normal" style:font-name-asian="Lucida Sans Unicode" style:language-asian="none" style:country-asian="none" style:font-name-complex="Tahoma" style:font-size-complex="12pt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4" table:default-cell-style-name="ce5"/>
        <table:table-column table:style-name="co3" table:default-cell-style-name="ce7"/>
        <table:table-row table:style-name="ro1">
          <table:table-cell table:style-name="ce1" office:value-type="string">
            <text:p>Couplage</text:p>
          </table:table-cell>
          <table:table-cell table:style-name="ce4" office:value-type="string">
            <text:p>Z<text:span text:style-name="T1">Entrée</text:span></text:p>
          </table:table-cell>
          <table:table-cell table:style-name="ce4" office:value-type="string">
            <text:p>Z<text:span text:style-name="T1">Sortie</text:span></text:p>
          </table:table-cell>
          <table:table-cell table:style-name="ce1" office:value-type="string">
            <text:p>H</text:p>
          </table:table-cell>
          <table:table-cell table:style-name="ce1" office:value-type="string">
            <text:p>K</text:p>
          </table:table-cell>
          <table:table-cell table:style-name="ce6" office:value-type="string">
            <text:p>Système résultant</text:p>
          </table:table-cell>
        </table:table-row>
        <table:table-row table:style-name="ro1">
          <table:table-cell office:value-type="string">
            <text:p>Tension-série</text:p>
          </table:table-cell>
          <table:table-cell office:value-type="string">
            <text:p>Z<text:span text:style-name="T1">E</text:span>(1 + K.H)</text:p>
          </table:table-cell>
          <table:table-cell office:value-type="string">
            <text:p>Z<text:span text:style-name="T1">S</text:span>/(1 + K.H)</text:p>
          </table:table-cell>
          <table:table-cell office:value-type="string">
            <text:p>V<text:span text:style-name="T1">S</text:span>/V<text:span text:style-name="T1">1</text:span></text:p>
          </table:table-cell>
          <table:table-cell office:value-type="string">
            <text:p>V<text:span text:style-name="T1">R</text:span>/V<text:span text:style-name="T1">S</text:span></text:p>
          </table:table-cell>
          <table:table-cell office:value-type="string">
            <text:p>Amplificateur <text:s/>de tension</text:p>
          </table:table-cell>
        </table:table-row>
        <table:table-row table:style-name="ro2">
          <table:table-cell table:style-name="ce3" office:value-type="string">
            <text:p>Tension //</text:p>
          </table:table-cell>
          <table:table-cell office:value-type="string">
            <text:p>Z<text:span text:style-name="T2">E</text:span>/(1 + K.H)</text:p>
          </table:table-cell>
          <table:table-cell office:value-type="string">
            <text:p>Z<text:span text:style-name="T3">S</text:span>/(1 + K.H)</text:p>
          </table:table-cell>
          <table:table-cell office:value-type="string">
            <text:p>V<text:span text:style-name="T4">S</text:span>/I<text:span text:style-name="T4">1</text:span></text:p>
          </table:table-cell>
          <table:table-cell office:value-type="string">
            <text:p>I<text:span text:style-name="T4">R</text:span>/V<text:span text:style-name="T4">S</text:span></text:p>
          </table:table-cell>
          <table:table-cell office:value-type="string">
            <text:p>Convertisseur</text:p>
            <text:p>courant-tension</text:p>
          </table:table-cell>
        </table:table-row>
        <table:table-row table:style-name="ro2">
          <table:table-cell office:value-type="string">
            <text:p>Courant-série</text:p>
          </table:table-cell>
          <table:table-cell office:value-type="string">
            <text:p>Z<text:span text:style-name="T1">E</text:span>(1 + K.H)</text:p>
          </table:table-cell>
          <table:table-cell office:value-type="string">
            <text:p>Z<text:span text:style-name="T3">S</text:span>(1 + K.H)</text:p>
          </table:table-cell>
          <table:table-cell office:value-type="string">
            <text:p>I<text:span text:style-name="T2">S</text:span>/V<text:span text:style-name="T2">1</text:span></text:p>
          </table:table-cell>
          <table:table-cell office:value-type="string">
            <text:p>V<text:span text:style-name="T2">R</text:span>/I<text:span text:style-name="T2">S</text:span></text:p>
          </table:table-cell>
          <table:table-cell office:value-type="string">
            <text:p>Convertisseur</text:p>
            <text:p>tension-courant </text:p>
          </table:table-cell>
        </table:table-row>
        <table:table-row table:style-name="ro1">
          <table:table-cell table:style-name="ce3" office:value-type="string">
            <text:p>Courant //</text:p>
          </table:table-cell>
          <table:table-cell office:value-type="string">
            <text:p>Z<text:span text:style-name="T2">E</text:span>/(1 + K.H)</text:p>
          </table:table-cell>
          <table:table-cell office:value-type="string">
            <text:p>Z<text:span text:style-name="T3">S</text:span>(1 + K.H)</text:p>
          </table:table-cell>
          <table:table-cell office:value-type="string">
            <text:p>I<text:span text:style-name="T4">S</text:span>/I<text:span text:style-name="T4">1</text:span></text:p>
          </table:table-cell>
          <table:table-cell office:value-type="string">
            <text:p>I<text:span text:style-name="T4">R</text:span>/I<text:span text:style-name="T4">S</text:span></text:p>
          </table:table-cell>
          <table:table-cell office:value-type="string">
            <text:p>Amplificateur de courant</text:p>
          </table:table-cell>
        </table:table-row>
      </table:table>
      <table:table table:name="Feui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3">23/05/2009</text:date>, <text:time>17:0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9-05-23T17:03:38</meta:creation-date>
    <dc:date>2009-05-23T17:05:06</dc:date>
    <dc:language>fr-FR</dc:language>
    <meta:editing-cycles>2</meta:editing-cycles>
    <meta:editing-duration>PT1M32S</meta:editing-duration>
    <meta:user-defined meta:name="Info 1"/>
    <meta:user-defined meta:name="Info 2"/>
    <meta:user-defined meta:name="Info 3"/>
    <meta:user-defined meta:name="Info 4"/>
    <meta:document-statistic meta:table-count="3" meta:cell-count="30"/>
  </office:meta>
</office:document-meta>
</file>